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3cm"/>
    </style:style>
    <style:style style:name="co32" style:family="table-column">
      <style:table-column-properties fo:break-before="auto" style:column-width="2.244cm"/>
    </style:style>
    <style:style style:name="co33" style:family="table-column">
      <style:table-column-properties fo:break-before="auto" style:column-width="2.746cm"/>
    </style:style>
    <style:style style:name="co36" style:family="table-column">
      <style:table-column-properties fo:break-before="auto" style:column-width="2.875cm"/>
    </style:style>
    <style:style style:name="co3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13.356cm"/>
    </style:style>
    <style:style style:name="co39" style:family="table-column">
      <style:table-column-properties fo:break-before="auto" style:column-width="2.635cm"/>
    </style:style>
    <style:style style:name="co40" style:family="table-column">
      <style:table-column-properties fo:break-before="auto" style:column-width="3.027cm"/>
    </style:style>
    <style:style style:name="co41" style:family="table-column">
      <style:table-column-properties fo:break-before="auto" style:column-width="2.85cm"/>
    </style:style>
    <style:style style:name="co15" style:family="table-column">
      <style:table-column-properties fo:break-before="auto" style:column-width="3.108cm"/>
    </style:style>
    <style:style style:name="co23" style:family="table-column">
      <style:table-column-properties fo:break-before="auto" style:column-width="6.659cm"/>
    </style:style>
    <style:style style:name="co26" style:family="table-column">
      <style:table-column-properties fo:break-before="auto" style:column-width="2.478cm"/>
    </style:style>
    <style:style style:name="co27" style:family="table-column">
      <style:table-column-properties fo:break-before="auto" style:column-width="2.738cm"/>
    </style:style>
    <style:style style:name="co28" style:family="table-column">
      <style:table-column-properties fo:break-before="auto" style:column-width="2.581cm"/>
    </style:style>
    <style:style style:name="co21" style:family="table-column">
      <style:table-column-properties fo:break-before="auto" style:column-width="3cm"/>
    </style:style>
    <style:style style:name="co29" style:family="table-column">
      <style:table-column-properties fo:break-before="auto" style:column-width="2.743cm"/>
    </style:style>
    <style:style style:name="co34" style:family="table-column">
      <style:table-column-properties fo:break-before="auto" style:column-width="15.212cm"/>
    </style:style>
    <style:style style:name="co35" style:family="table-column">
      <style:table-column-properties fo:break-before="auto" style:column-width="15.513cm"/>
    </style:style>
    <style:style style:name="co30" style:family="table-column">
      <style:table-column-properties fo:break-before="auto" style:column-width="4.934cm"/>
    </style:style>
    <style:style style:name="co31" style:family="table-column">
      <style:table-column-properties fo:break-before="auto" style:column-width="14cm"/>
    </style:style>
    <style:style style:name="co42" style:family="table-column">
      <style:table-column-properties fo:break-before="auto" style:column-width="2.674cm"/>
    </style:style>
    <style:style style:name="co43" style:family="table-column">
      <style:table-column-properties fo:break-before="auto" style:column-width="2.547cm"/>
    </style:style>
    <style:style style:name="co44" style:family="table-column">
      <style:table-column-properties fo:break-before="auto" style:column-width="2.775cm"/>
    </style:style>
    <style:style style:name="co45" style:family="table-column">
      <style:table-column-properties fo:break-before="auto" style:column-width="1.639cm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226cm" fo:break-before="auto" style:use-optimal-row-height="false"/>
    </style:style>
    <style:style style:name="ro48" style:family="table-row">
      <style:table-row-properties style:row-height="3.826cm" fo:break-before="auto" style:use-optimal-row-height="false"/>
    </style:style>
    <style:style style:name="ro54" style:family="table-row">
      <style:table-row-properties style:row-height="6.352cm" fo:break-before="auto" style:use-optimal-row-height="false"/>
    </style:style>
    <style:style style:name="ro55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56" style:family="table-row">
      <style:table-row-properties style:row-height="0.748cm" fo:break-before="auto" style:use-optimal-row-height="false"/>
    </style:style>
    <style:style style:name="ro57" style:family="table-row">
      <style:table-row-properties style:row-height="2.29cm" fo:break-before="auto" style:use-optimal-row-height="true"/>
    </style:style>
    <style:style style:name="ro58" style:family="table-row">
      <style:table-row-properties style:row-height="0.947cm" fo:break-before="auto" style:use-optimal-row-height="true"/>
    </style:style>
    <style:style style:name="ro59" style:family="table-row">
      <style:table-row-properties style:row-height="1.395cm" fo:break-before="auto" style:use-optimal-row-height="true"/>
    </style:style>
    <style:style style:name="ro60" style:family="table-row">
      <style:table-row-properties style:row-height="1.72cm" fo:break-before="auto" style:use-optimal-row-height="false"/>
    </style:style>
    <style:style style:name="ro61" style:family="table-row">
      <style:table-row-properties style:row-height="5.449cm" fo:break-before="auto" style:use-optimal-row-height="true"/>
    </style:style>
    <style:style style:name="ro62" style:family="table-row">
      <style:table-row-properties style:row-height="6.142cm" fo:break-before="auto" style:use-optimal-row-height="false"/>
    </style:style>
    <style:style style:name="ro63" style:family="table-row">
      <style:table-row-properties style:row-height="5.703cm" fo:break-before="auto" style:use-optimal-row-height="false"/>
    </style:style>
    <style:style style:name="ro31" style:family="table-row">
      <style:table-row-properties style:row-height="1.473cm" fo:break-before="auto" style:use-optimal-row-height="true"/>
    </style:style>
    <style:style style:name="ro32" style:family="table-row">
      <style:table-row-properties style:row-height="1.49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0.981cm" fo:break-before="auto" style:use-optimal-row-height="false"/>
    </style:style>
    <style:style style:name="ro14" style:family="table-row">
      <style:table-row-properties style:row-height="0.982cm" fo:break-before="auto" style:use-optimal-row-height="true"/>
    </style:style>
    <style:style style:name="ro40" style:family="table-row">
      <style:table-row-properties style:row-height="0.9cm" fo:break-before="page" style:use-optimal-row-height="false"/>
    </style:style>
    <style:style style:name="ro41" style:family="table-row">
      <style:table-row-properties style:row-height="1.076cm" fo:break-before="auto" style:use-optimal-row-height="false"/>
    </style:style>
    <style:style style:name="ro15" style:family="table-row">
      <style:table-row-properties style:row-height="1.404cm" fo:break-before="auto" style:use-optimal-row-height="true"/>
    </style:style>
    <style:style style:name="ro42" style:family="table-row">
      <style:table-row-properties style:row-height="2.3cm" fo:break-before="auto" style:use-optimal-row-height="false"/>
    </style:style>
    <style:style style:name="ro49" style:family="table-row">
      <style:table-row-properties style:row-height="4.186cm" fo:break-before="auto" style:use-optimal-row-height="true"/>
    </style:style>
    <style:style style:name="ro50" style:family="table-row">
      <style:table-row-properties style:row-height="11.536cm" fo:break-before="auto" style:use-optimal-row-height="false"/>
    </style:style>
    <style:style style:name="ro51" style:family="table-row">
      <style:table-row-properties style:row-height="3.228cm" fo:break-before="page" style:use-optimal-row-height="true"/>
    </style:style>
    <style:style style:name="ro52" style:family="table-row">
      <style:table-row-properties style:row-height="0.801cm" fo:break-before="auto" style:use-optimal-row-height="false"/>
    </style:style>
    <style:style style:name="ro53" style:family="table-row">
      <style:table-row-properties style:row-height="1.42cm" fo:break-before="auto" style:use-optimal-row-height="true"/>
    </style:style>
    <style:style style:name="ro35" style:family="table-row">
      <style:table-row-properties style:row-height="3.184cm" fo:break-before="page" style:use-optimal-row-height="true"/>
    </style:style>
    <style:style style:name="ro36" style:family="table-row">
      <style:table-row-properties style:row-height="3.184cm" fo:break-before="auto" style:use-optimal-row-height="true"/>
    </style:style>
    <style:style style:name="ro37" style:family="table-row">
      <style:table-row-properties style:row-height="1.6cm" fo:break-before="auto" style:use-optimal-row-height="false"/>
    </style:style>
    <style:style style:name="ro38" style:family="table-row">
      <style:table-row-properties style:row-height="1.842cm" fo:break-before="auto" style:use-optimal-row-height="true"/>
    </style:style>
    <style:style style:name="ro39" style:family="table-row">
      <style:table-row-properties style:row-height="3.632cm" fo:break-before="auto" style:use-optimal-row-height="true"/>
    </style:style>
    <style:style style:name="ro43" style:family="table-row">
      <style:table-row-properties style:row-height="1.842cm" fo:break-before="page" style:use-optimal-row-height="true"/>
    </style:style>
    <style:style style:name="ro44" style:family="table-row">
      <style:table-row-properties style:row-height="2.738cm" fo:break-before="auto" style:use-optimal-row-height="true"/>
    </style:style>
    <style:style style:name="ro45" style:family="table-row">
      <style:table-row-properties style:row-height="1.219cm" fo:break-before="auto" style:use-optimal-row-height="false"/>
    </style:style>
    <style:style style:name="ro46" style:family="table-row">
      <style:table-row-properties style:row-height="1.053cm" fo:break-before="auto" style:use-optimal-row-height="false"/>
    </style:style>
    <style:style style:name="ro47" style:family="table-row">
      <style:table-row-properties style:row-height="1.842cm" fo:break-before="auto" style:use-optimal-row-height="false"/>
    </style:style>
    <style:style style:name="ro64" style:family="table-row">
      <style:table-row-properties style:row-height="1.5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xx" style:country-asian="none" style:font-style-asian="normal" style:font-weight-asian="normal" style:font-name-complex="Arial1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1" style:font-size-asian="11pt" style:language-asian="en" style:country-asian="US" style:font-style-asian="normal" style:font-name-complex="Arial1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1" style:font-size-asian="11pt" style:language-asian="en" style:country-asian="US" style:font-style-asian="normal" style:font-name-complex="Arial1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00">
      <style:text-properties style:font-name="Arial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font-name="Arial"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Arial" fo:font-size="11pt" style:font-name-asian="Arial1" style:font-size-asian="11pt" style:font-name-complex="Arial1" style:font-size-complex="11pt" style:language-complex="en" style:country-complex="US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11pt" style:font-name-asian="Arial1" style:font-size-asian="11pt" style:font-name-complex="Arial1" style:font-size-complex="11pt" style:language-complex="en" style:country-complex="US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Arial" fo:font-size="11pt" style:font-size-asian="11pt" style:font-size-complex="11pt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Arial" fo:font-size="11pt" style:font-size-asian="11pt" style:font-size-complex="11pt"/>
    </style:style>
    <style:style style:name="ce12" style:family="table-cell" style:parent-style-name="Default">
      <style:text-properties style:font-name="Arial" fo:font-size="11pt" style:font-size-asian="11pt" style:font-size-complex="11pt"/>
    </style:style>
    <style:style style:name="ce120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121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Arial" fo:font-size="11pt" style:font-size-asian="11pt" style:font-size-complex="11pt"/>
    </style:style>
    <style:style style:name="ce15" style:family="table-cell" style:parent-style-name="Default"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vertical-align="middle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Arial" fo:font-size="11pt" style:font-size-asian="11pt" style:font-size-complex="11pt"/>
    </style:style>
    <style:style style:name="ce7" style:family="table-cell" style:parent-style-name="Default" style:data-style-name="N100">
      <style:table-cell-properties style:text-align-source="value-type" style:repeat-content="false" fo:wrap-option="wrap" style:vertical-align="middle"/>
      <style:text-properties style:font-name="Arial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font-name="Arial"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1pt" fo:language="pt" fo:country="PT" style:font-size-asian="11pt" style:language-asian="en" style:country-asian="US" style:font-name-complex="Arial" style:font-size-complex="11pt" style:language-complex="en" style:country-complex="US"/>
    </style:style>
    <style:style style:name="ce1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1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5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1" style:font-size-asian="11pt" style:language-asian="en" style:country-asian="US" style:font-style-asian="normal" style:font-name-complex="Arial1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1" style:font-size-asian="11pt" style:language-asian="en" style:country-asian="US" style:font-style-asian="normal" style:font-name-complex="Arial1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xx" style:country-asian="none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xx" style:country-asian="none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xx" style:country-asian="none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4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fo:color="#000000" style:text-outline="false" style:text-line-through-style="none" style:font-name="Arial" fo:font-size="11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xx" style:country-asian="none" style:font-style-asian="italic" style:font-weight-asian="normal" style:font-name-complex="Arial1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style:use-window-font-color="true" style:text-outline="false" style:text-line-through-styl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fo:color="#000000" style:text-outline="false" style:text-line-through-styl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xx" style:country-asian="none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style:use-window-font-color="true" style:text-outline="false" style:text-line-through-styl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90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35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35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pt" fo:country="PT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Ari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pt" fo:country="PT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Ari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1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1pt" style:font-size-asian="11pt" style:font-weight-asian="bold" style:font-size-complex="11pt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wrap-option="wrap" fo:padding-bottom="0.035cm" fo:padding-left="0.055cm" fo:padding-right="0.055cm" fo:padding-top="0.035cm" style:vertical-align="top"/>
      <style:paragraph-properties fo:text-align="justify"/>
      <style:text-properties style:font-name="Arial" fo:font-size="11pt" style:font-size-asian="11pt" style:font-weight-asian="bold" style:font-size-complex="11pt" style:font-weight-complex="bold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fo:font-weight="normal" style:font-name-asian="Arial Unicode MS" style:font-size-asian="11pt" style:language-asian="zh" style:country-asian="CN" style:font-weight-asian="normal" style:font-name-complex="Mangal" style:font-size-complex="11pt" style:font-weight-complex="normal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fo:language="pt" fo:country="PT" fo:font-weight="normal" style:font-name-asian="Arial Unicode MS" style:font-size-asian="11pt" style:language-asian="en" style:country-asian="US" style:font-weight-asian="normal" style:font-name-complex="Mangal" style:font-size-complex="11pt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Arial" fo:font-size="11pt" fo:language="pt" fo:country="PT" style:font-size-asian="11pt" style:font-size-complex="11pt"/>
    </style:style>
    <style:style style:name="ce9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t" fo:country="PT" fo:font-style="normal" fo:text-shadow="none" style:text-underline-style="none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use-window-font-color="true" style:font-name="Arial1" fo:font-size="11pt" style:font-name-asian="Arial1" style:font-size-asian="11pt" style:language-asian="zxx" style:country-asian="none" style:font-name-complex="Arial1" style:font-size-complex="11pt"/>
    </style:style>
    <style:style style:name="ce10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Arial1" fo:font-size="11pt" style:font-name-asian="Arial1" style:font-size-asian="11pt" style:language-asian="zxx" style:country-asian="none" style:font-name-complex="Arial1" style:font-size-complex="11pt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xx" style:country-asian="none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43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48" style:family="text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style:font-name="Arial" fo:font-size="11pt" fo:language="pt" fo:country="PT" fo:font-style="normal" fo:font-weight="normal" style:font-size-asian="11pt" style:language-asian="en" style:country-asian="US" style:font-name-complex="Arial" style:font-size-complex="11pt"/>
    </style:style>
    <style:style style:name="T97" style:family="text">
      <style:text-properties style:font-name="Arial" fo:font-size="11pt" fo:language="pt" fo:country="PT" fo:font-style="italic" fo:font-weight="normal" style:font-size-asian="11pt" style:language-asian="en" style:country-asian="US" style:font-name-complex="Arial" style:font-size-complex="11pt" style:font-style-complex="italic"/>
    </style:style>
    <style:style style:name="T98" style:family="text">
      <style:text-properties style:font-name="Arial" fo:font-size="11pt" fo:language="pt" fo:country="BR" style:font-size-asian="11pt" style:language-asian="en" style:country-asian="US" style:font-name-complex="Arial" style:font-size-complex="11pt"/>
    </style:style>
    <style:style style:name="T99" style:family="text">
      <style:text-properties style:font-name="Arial" fo:font-size="11pt" fo:language="pt" fo:country="BR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100" style:family="text">
      <style:text-properties style:font-name="Arial" fo:font-size="11pt" fo:language="es" fo:country="ES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101" style:family="text">
      <style:text-properties style:font-name="Arial" fo:font-size="11pt" fo:language="pt" fo:country="BR" fo:font-weight="normal" style:font-size-asian="11pt" style:language-asian="en" style:country-asian="US" style:font-weight-asian="normal" style:font-name-complex="Arial" style:font-size-complex="11pt" style:font-weight-complex="normal"/>
    </style:style>
    <style:style style:name="T102" style:family="text">
      <style:text-properties style:font-name="Arial" fo:font-size="11pt" fo:language="pt" fo:country="BR" fo:font-style="normal" fo:font-weight="normal" style:font-size-asian="11pt" style:language-asian="en" style:country-asian="US" style:font-weight-asian="normal" style:font-name-complex="Mangal" style:font-size-complex="11pt" style:language-complex="hi" style:country-complex="IN" style:font-weight-complex="normal"/>
    </style:style>
    <style:style style:name="T103" style:family="text">
      <style:text-properties style:font-name="Arial" fo:font-size="11pt" style:font-size-asian="11pt" style:font-size-complex="11pt"/>
    </style:style>
    <style:style style:name="T3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4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95" style:family="text">
      <style:text-properties style:font-name-asian="Arial Unicode MS" style:language-asian="zh" style:country-asian="CN" style:font-name-complex="Mangal" style:language-complex="hi" style:country-complex="IN"/>
    </style:style>
    <style:style style:name="T96" style:family="text">
      <style:text-properties fo:font-weight="bold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T105" style:family="text">
      <style:text-properties style:font-name="Arial" fo:font-size="11pt" style:font-name-asian="Arial Unicode MS" style:font-size-asian="11pt" style:language-asian="zh" style:country-asian="CN" style:font-name-complex="Mangal" style:font-size-complex="11pt" style:language-complex="hi" style:country-complex="IN"/>
    </style:style>
    <style:style style:name="T106" style:family="text">
      <style:text-properties style:font-name="Arial" fo:font-size="11pt" fo:font-weight="bold" style:font-name-asian="Arial Unicode MS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T107" style:family="text">
      <style:text-properties style:font-name="Arial" fo:font-size="11pt" fo:language="pt" fo:country="BR" style:font-name-asian="Arial Unicode MS" style:font-size-asian="11pt" style:language-asian="en" style:country-asian="US" style:font-name-complex="Arial" style:font-size-complex="11pt" style:language-complex="hi" style:country-complex="IN"/>
    </style:style>
    <style:style style:name="T108" style:family="text">
      <style:text-properties style:font-name="Arial" fo:font-size="11pt" fo:font-style="italic" style:font-name-asian="Arial Unicode MS" style:font-size-asian="11pt" style:language-asian="zh" style:country-asian="CN" style:font-style-asian="italic" style:font-name-complex="Mangal" style:font-size-complex="11pt" style:language-complex="hi" style:country-complex="IN" style:font-style-complex="italic"/>
    </style:style>
    <style:style style:name="T109" style:family="text">
      <style:text-properties style:font-name="Arial" fo:font-size="11pt" fo:language="pt" fo:country="BR" fo:font-style="normal" fo:font-weight="normal" style:font-name-asian="Arial Unicode MS" style:font-size-asian="11pt" style:language-asian="en" style:country-asian="US" style:font-weight-asian="normal" style:font-name-complex="Mangal" style:font-size-complex="11pt" style:language-complex="hi" style:country-complex="IN" style:font-weight-complex="normal"/>
    </style:style>
    <style:style style:name="T110" style:family="text">
      <style:text-properties style:font-name="Arial" fo:font-size="11pt" style:font-name-asian="Lucida Sans Unicode" style:font-size-asian="11pt" style:font-name-complex="Times New Roman" style:font-size-complex="11pt"/>
    </style:style>
    <style:style style:name="T111" style:family="text">
      <style:text-properties style:font-name="Arial" fo:font-size="11pt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112" style:family="text">
      <style:text-properties style:font-name="Arial" fo:font-size="11pt" fo:language="pt" fo:country="BR" style:font-name-asian="Lucida Sans Unicode" style:font-size-asian="11pt" style:language-asian="en" style:country-asian="US" style:font-name-complex="Arial" style:font-size-complex="11pt"/>
    </style:style>
    <style:style style:name="T113" style:family="text">
      <style:text-properties style:font-name="Arial" fo:font-size="11pt" fo:language="pt" fo:country="BR" fo:font-style="normal" fo:font-weight="normal" style:font-name-asian="Lucida Sans Unicode" style:font-size-asian="11pt" style:language-asian="en" style:country-asian="US" style:font-weight-asian="normal" style:font-name-complex="Mangal" style:font-size-complex="11pt" style:language-complex="hi" style:country-complex="IN" style:font-weight-complex="normal"/>
    </style:style>
    <style:style style:name="T87" style:family="text">
      <style:text-properties fo:language="en" fo:country="US" fo:font-style="italic" style:font-style-asian="italic" style:font-style-complex="italic"/>
    </style:style>
    <style:style style:name="T85" style:family="text">
      <style:text-properties style:font-name="Arial" fo:font-size="11pt" fo:language="pt" fo:country="PT" fo:font-style="normal" fo:font-weight="normal" style:font-size-asian="11pt" style:language-asian="en" style:country-asian="US" style:font-weight-asian="normal" style:font-name-complex="Arial" style:font-size-complex="11pt" style:font-weight-complex="normal"/>
    </style:style>
    <style:style style:name="T86" style:family="text">
      <style:text-properties style:font-name="Arial" fo:font-size="11pt" fo:language="pt" fo:country="PT" fo:font-style="italic" fo:font-weight="normal" style:font-size-asian="11pt" style:language-asian="en" style:country-asian="US" style:font-weight-asian="normal" style:font-name-complex="Arial" style:font-size-complex="11pt" style:font-style-complex="italic" style:font-weight-complex="normal"/>
    </style:style>
    <style:style style:name="T54" style:family="text">
      <style:text-properties style:font-name="Arial" fo:font-size="10pt" fo:language="pt" fo:country="BR" fo:font-style="normal" fo:font-weight="normal" style:font-size-asian="10pt" style:language-asian="en" style:country-asian="US" style:font-name-complex="Arial" style:font-size-complex="10pt"/>
    </style:style>
    <style:style style:name="T88" style:family="text"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T89" style:family="text">
      <style:text-properties style:font-name="Arial" fo:font-size="10pt" fo:language="en" fo:country="US" fo:font-style="italic" fo:font-weight="normal" style:font-size-asian="10pt" style:language-asian="en" style:country-asian="US" style:font-name-complex="Arial" style:font-size-complex="10pt" style:font-style-complex="italic"/>
    </style:style>
    <style:style style:name="T90" style:family="text">
      <style:text-properties style:font-name="Arial" fo:font-size="11pt" fo:language="pt" fo:country="PT" style:font-size-asian="11pt" style:font-size-complex="11pt"/>
    </style:style>
    <style:style style:name="T93" style:family="text">
      <style:text-properties style:font-name="Arial" fo:font-size="11pt" fo:language="pt" fo:country="PT" fo:font-style="italic" fo:font-weight="normal" style:font-size-asian="11pt" style:language-asian="en" style:country-asian="US" style:font-style-asian="italic" style:font-name-complex="Arial" style:font-size-complex="11pt" style:font-style-complex="italic"/>
    </style:style>
    <style:style style:name="T91" style:family="text">
      <style:text-properties fo:language="pt" fo:country="BR"/>
    </style:style>
    <style:style style:name="T92" style:family="text">
      <style:text-properties fo:language="en" fo:country="US"/>
    </style:style>
    <style:style style:name="T50" style:family="text">
      <style:text-properties style:font-name="Arial" fo:font-size="11pt" style:font-name-asian="Arial1" style:font-size-asian="11pt" style:language-asian="zxx" style:country-asian="none" style:font-name-complex="Arial1" style:font-size-complex="11pt"/>
    </style:style>
    <style:style style:name="T55" style:family="text">
      <style:text-properties style:font-name="Arial" fo:font-size="11pt" fo:language="pt" fo:country="BR" fo:font-style="normal" fo:font-weight="bold" style:font-name-asian="Arial1" style:font-size-asian="11pt" style:language-asian="zxx" style:country-asian="none" style:font-name-complex="Arial1" style:font-size-complex="11pt" style:font-weight-complex="bold"/>
    </style:style>
    <style:style style:name="T56" style:family="text">
      <style:text-properties style:font-name="Arial" fo:font-size="11pt" style:font-size-asian="11pt" style:language-asian="en" style:country-asian="US" style:font-size-complex="11pt" style:language-complex="en" style:country-complex="US"/>
    </style:style>
    <style:style style:name="T57" style:family="text">
      <style:text-properties style:font-name="Arial" fo:font-size="11pt" fo:language="pt" fo:country="BR" fo:font-style="normal" fo:font-weight="bold" style:font-size-asian="11pt" style:language-asian="en" style:country-asian="US" style:font-size-complex="11pt" style:language-complex="en" style:country-complex="US" style:font-weight-complex="bold"/>
    </style:style>
    <style:style style:name="T58" style:family="text">
      <style:text-properties style:font-name="Arial" fo:font-size="11pt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59" style:family="text">
      <style:text-properties style:font-name="Arial" fo:font-size="11pt" style:font-name-asian="Arial1" style:font-size-asian="11pt" style:language-asian="zxx" style:country-asian="none" style:font-name-complex="Arial1" style:font-size-complex="11pt" style:language-complex="en" style:country-complex="US"/>
    </style:style>
    <style:style style:name="T60" style:family="text">
      <style:text-properties style:font-name="Arial" fo:font-size="11pt" fo:language="pt" fo:country="BR" fo:font-style="normal" fo:font-weight="normal" style:font-name-asian="Arial1" style:font-size-asian="11pt" style:language-asian="zxx" style:country-asian="none" style:font-name-complex="Arial1" style:font-size-complex="11pt" style:language-complex="en" style:country-complex="US"/>
    </style:style>
    <style:style style:name="T61" style:family="text">
      <style:text-properties fo:color="#000000" style:font-name="Arial" fo:font-size="11pt" fo:language="pt" fo:country="BR" fo:font-style="normal" fo:font-weight="normal" style:font-name-asian="Arial1" style:font-size-asian="11pt" style:language-asian="en" style:country-asian="US" style:font-name-complex="Arial1" style:font-size-complex="11pt" style:language-complex="en" style:country-complex="US"/>
    </style:style>
    <style:style style:name="T62" style:family="text">
      <style:text-properties style:font-name="Arial" fo:font-size="11pt" fo:language="en" fo:country="US" fo:font-style="italic" fo:font-weight="normal" style:font-name-asian="Arial1" style:font-size-asian="11pt" style:language-asian="en" style:country-asian="US" style:font-name-complex="Arial1" style:font-size-complex="11pt" style:language-complex="en" style:country-complex="US" style:font-style-complex="italic"/>
    </style:style>
    <style:style style:name="T63" style:family="text">
      <style:text-properties style:font-name="Arial" fo:font-size="11pt" fo:language="pt" fo:country="PT" style:font-name-asian="Arial1" style:font-size-asian="11pt" style:language-asian="zxx" style:country-asian="none" style:font-name-complex="Arial1" style:font-size-complex="11pt" style:language-complex="en" style:country-complex="US"/>
    </style:style>
    <style:style style:name="T64" style:family="text">
      <style:text-properties style:font-name="Arial" fo:font-size="11pt" fo:language="pt" fo:country="PT" fo:font-style="normal" fo:font-weight="normal" style:font-name-asian="Arial" style:font-size-asian="11pt" style:language-asian="en" style:country-asian="US" style:font-name-complex="Arial" style:font-size-complex="11pt" style:language-complex="en" style:country-complex="US" style:font-weight-complex="normal"/>
    </style:style>
    <style:style style:name="T65" style:family="text">
      <style:text-properties style:text-position="39% 100%" style:font-name="Arial" fo:font-size="11pt" fo:language="pt" fo:country="PT" fo:font-style="normal" fo:font-weight="normal" style:font-name-asian="Arial" style:font-size-asian="11pt" style:language-asian="en" style:country-asian="US" style:font-name-complex="Arial" style:font-size-complex="11pt" style:language-complex="en" style:country-complex="US" style:font-weight-complex="normal"/>
    </style:style>
    <style:style style:name="T66" style:family="text">
      <style:text-properties style:text-position="39% 100%" style:font-name="Arial" fo:font-size="11pt" fo:language="pt" fo:country="PT" fo:font-style="normal" fo:font-weight="normal" style:font-name-asian="Arial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67" style:family="text">
      <style:text-properties style:font-name="Arial" fo:font-size="11pt" fo:language="pt" fo:country="PT" fo:font-style="normal" fo:font-weight="normal" style:font-name-asian="Arial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68" style:family="text">
      <style:text-properties style:font-name="Arial" fo:font-size="10pt" style:font-name-asian="Arial1" style:font-size-asian="10pt" style:language-asian="zxx" style:country-asian="none" style:font-name-complex="Arial1" style:font-size-complex="10pt" style:language-complex="en" style:country-complex="US"/>
    </style:style>
    <style:style style:name="T6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0" style:family="text">
      <style:text-properties style:use-window-font-color="true" style:font-name="Arial" fo:font-size="11pt" fo:language="pt" fo:country="BR" fo:font-style="normal" fo:font-weight="normal" style:font-size-asian="11pt" style:language-asian="en" style:country-asian="US" style:font-weight-asian="normal" style:font-size-complex="11pt" style:font-weight-complex="normal"/>
    </style:style>
    <style:style style:name="T71" style:family="text">
      <style:text-properties style:use-window-font-color="true" style:font-name="Arial" fo:font-size="11pt" fo:language="pt" fo:country="BR" fo:font-style="italic" fo:font-weight="normal" style:font-size-asian="11pt" style:language-asian="en" style:country-asian="US" style:font-weight-asian="normal" style:font-size-complex="11pt" style:font-style-complex="italic" style:font-weight-complex="normal"/>
    </style:style>
    <style:style style:name="T72" style:family="text">
      <style:text-properties style:font-name="Arial" fo:font-size="11pt" fo:language="pt" fo:country="BR" fo:font-style="normal" fo:font-weight="normal" style:font-size-asian="11pt" style:language-asian="en" style:country-asian="US" style:font-weight-asian="normal" style:font-size-complex="11pt" style:font-weight-complex="normal"/>
    </style:style>
    <style:style style:name="T73" style:family="text">
      <style:text-properties style:font-name="Arial" fo:font-size="11pt" fo:language="pt" fo:country="BR" fo:font-style="italic" fo:font-weight="normal" style:font-size-asian="11pt" style:language-asian="en" style:country-asian="US" style:font-weight-asian="normal" style:font-size-complex="11pt" style:font-style-complex="italic" style:font-weight-complex="normal"/>
    </style:style>
    <style:style style:name="T74" style:family="text">
      <style:text-properties style:font-name="Arial" fo:font-size="11pt" fo:font-weight="normal" style:font-size-asian="11pt" style:language-asian="en" style:country-asian="US" style:font-weight-asian="normal" style:font-size-complex="11pt" style:font-weight-complex="normal"/>
    </style:style>
    <style:style style:name="T75" style:family="text">
      <style:text-properties fo:font-size="11pt" fo:font-weight="bold" style:font-size-asian="11pt" style:font-weight-asian="bold" style:font-size-complex="11pt" style:font-weight-complex="bold"/>
    </style:style>
    <style:style style:name="T94" style:family="text">
      <style:text-properties fo:font-size="11pt" style:font-size-asian="11pt" style:font-size-complex="11pt"/>
    </style:style>
    <style:style style:name="T77" style:family="text">
      <style:text-properties style:font-name="Arial" fo:font-size="10pt" fo:language="pt" fo:country="PT" fo:font-style="normal" fo:font-weight="normal" style:font-size-asian="10pt" style:language-asian="en" style:country-asian="US" style:font-name-complex="Arial" style:font-size-complex="10pt"/>
    </style:style>
    <style:style style:name="T78" style:family="text">
      <style:text-properties fo:color="#ff0000" style:font-name="Arial" fo:font-size="10pt" fo:language="pt" fo:country="PT" fo:font-style="normal" fo:font-weight="bold" style:font-size-asian="10pt" style:language-asian="en" style:country-asian="US" style:font-name-complex="Arial" style:font-size-complex="10pt" style:font-weight-complex="bold"/>
    </style:style>
    <style:style style:name="T79" style:family="text">
      <style:text-properties style:font-name="Arial" fo:font-size="10pt" fo:language="ro" fo:country="RO" fo:font-style="normal" fo:font-weight="normal" style:font-size-asian="10pt" style:language-asian="en" style:country-asian="US" style:font-name-complex="Arial" style:font-size-complex="10pt"/>
    </style:style>
    <style:style style:name="T80" style:family="text">
      <style:text-properties style:font-name="Arial" fo:font-size="10pt" fo:language="es" fo:country="ES" fo:font-style="normal" fo:font-weight="normal" style:font-size-asian="10pt" style:language-asian="en" style:country-asian="US" style:font-name-complex="Arial" style:font-size-complex="10pt"/>
    </style:style>
    <style:style style:name="T81" style:family="text">
      <style:text-properties style:use-window-font-color="true" style:font-name="Arial1" fo:font-size="11pt" fo:language="pt" fo:country="BR" fo:font-weight="normal" style:font-name-asian="Arial1" style:font-size-asian="11pt" style:language-asian="zxx" style:country-asian="none" style:font-weight-asian="normal" style:font-name-complex="Arial1" style:font-size-complex="11pt" style:font-weight-complex="normal"/>
    </style:style>
    <style:style style:name="T82" style:family="text">
      <style:text-properties style:use-window-font-color="true" style:font-name="Arial1" fo:font-size="11pt" fo:language="pt" fo:country="BR" fo:font-style="normal" fo:font-weight="normal" style:font-name-asian="Arial1" style:font-size-asian="11pt" style:language-asian="zxx" style:country-asian="none" style:font-weight-asian="normal" style:font-name-complex="Arial1" style:font-size-complex="11pt" style:font-weight-complex="normal"/>
    </style:style>
    <style:style style:name="T83" style:family="text">
      <style:text-properties fo:color="#000000" style:font-name="Arial1" fo:font-size="11pt" fo:language="pt" fo:country="BR" fo:font-weight="normal" style:font-name-asian="Arial1" style:font-size-asian="11pt" style:language-asian="zxx" style:country-asian="none" style:font-weight-asian="normal" style:font-name-complex="Arial1" style:font-size-complex="11pt" style:font-weight-complex="normal"/>
    </style:style>
    <style:style style:name="T84" style:family="text">
      <style:text-properties fo:color="#000000" style:font-name="Arial1" fo:font-size="11pt" fo:language="pt" fo:country="BR" fo:font-style="normal" fo:font-weight="normal" style:font-name-asian="Arial1" style:font-size-asian="11pt" style:language-asian="zxx" style:country-asian="none" style:font-weight-asian="normal" style:font-name-complex="Arial1" style:font-size-complex="11pt" style:font-weight-complex="normal"/>
    </style:style>
    <style:style style:name="T114" style:family="text">
      <style:text-properties fo:language="pt" fo:country="PT"/>
    </style:style>
    <style:style style:name="T115" style:family="text">
      <style:text-properties style:text-position="super 58%" fo:font-size="10pt" style:font-size-asian="10pt" style:font-size-complex="10pt"/>
    </style:style>
    <style:style style:name="T116" style:family="text">
      <style:text-properties style:text-position="0% 100%" fo:font-size="10pt" style:font-size-asian="10pt" style:font-size-complex="10pt"/>
    </style:style>
    <style:style style:name="T117" style:family="text">
      <style:text-properties style:use-window-font-color="true" style:font-name="Arial" fo:font-size="11pt" fo:language="pt" fo:country="PT" fo:font-style="normal" fo:font-weight="normal" style:font-size-asian="11pt" style:language-asian="en" style:country-asian="US" style:font-weight-asian="normal" style:font-name-complex="Arial" style:font-size-complex="11pt" style:font-weight-complex="normal"/>
    </style:style>
  </office:automatic-styles>
  <office:body>
    <office:spreadsheet>
      <table:table table:name="Hospedagem" table:style-name="ta1" table:print-ranges="Hospedagem.A1:Hospedagem.H5">
        <table:table-column table:style-name="co4" table:default-cell-style-name="ce7"/>
        <table:table-column table:style-name="co5" table:default-cell-style-name="ce17"/>
        <table:table-column table:style-name="co6" table:default-cell-style-name="ce17"/>
        <table:table-column table:style-name="co32" table:default-cell-style-name="ce17"/>
        <table:table-column table:style-name="co32" table:default-cell-style-name="ce25"/>
        <table:table-column table:style-name="co33" table:default-cell-style-name="ce12"/>
        <table:table-column table:style-name="co36" table:default-cell-style-name="ce29"/>
        <table:table-column table:style-name="co37" table:default-cell-style-name="ce29"/>
        <table:table-column table:style-name="co8" table:number-columns-repeated="1015" table:default-cell-style-name="ce12"/>
        <table:table-column table:style-name="co8" table:default-cell-style-name="ce15"/>
        <table:table-row table:style-name="ro7">
          <table:table-cell table:style-name="ce102" office:value-type="string" table:number-columns-spanned="8" table:number-rows-spanned="1">
            <text:p>ANEXO I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02" office:value-type="string" table:number-columns-spanned="8" table:number-rows-spanned="1">
            <text:p>ESTIMATIVA ORÇAMENTÁRIA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11" office:value-type="string">
            <text:p>Item</text:p>
          </table:table-cell>
          <table:table-cell table:style-name="ce18" office:value-type="string">
            <text:p>Hospedagem</text:p>
          </table:table-cell>
          <table:table-cell table:style-name="ce18" office:value-type="string">
            <text:p>Especificação</text:p>
          </table:table-cell>
          <table:table-cell table:style-name="ce18" office:value-type="string">
            <text:p>Tipo</text:p>
          </table:table-cell>
          <table:table-cell table:style-name="ce18" office:value-type="string">
            <text:p>Unidade</text:p>
          </table:table-cell>
          <table:table-cell table:style-name="ce18" office:value-type="string">
            <text:p>Quantidade</text:p>
          </table:table-cell>
          <table:table-cell table:style-name="ce18" office:value-type="string">
            <text:p>Valor Unitário</text:p>
            <text:p>(máximo)</text:p>
          </table:table-cell>
          <table:table-cell table:style-name="ce18" office:value-type="string">
            <text:p>Valor Total</text:p>
          </table:table-cell>
          <table:table-cell table:style-name="ce33" table:number-columns-repeated="1015"/>
          <table:table-cell/>
        </table:table-row>
        <table:table-row table:style-name="ro48">
          <table:table-cell table:style-name="ce11" office:value-type="string" table:number-columns-spanned="1" table:number-rows-spanned="2">
            <text:p>1</text:p>
          </table:table-cell>
          <table:table-cell table:style-name="ce18" office:value-type="string" table:number-columns-spanned="1" table:number-rows-spanned="2">
            <text:p>Apartamento, muito confortável, com café da manhã.</text:p>
            <text:p>Observação 1</text:p>
          </table:table-cell>
          <table:table-cell table:style-name="ce108" office:value-type="string" table:number-columns-spanned="1" table:number-rows-spanned="2">
            <text:p><text:span text:style-name="T48">A contratada deverá providenciar hospedagem em hotéis, localizados </text:span><text:span text:style-name="T48">nas proximidades da realização do evento, classificados na categoria </text:span><text:span text:style-name="T48">luxo ou luxo superior de acordo com o <text:s/>Regulamento do Sistema Oficial </text:span><text:span text:style-name="T48">de Classificação de Meios de Hospedagem, aprovado pela Deliberação </text:span><text:span text:style-name="T48">Normativa nº 429, de 23 de abril de 2002, da Embratur, com as </text:span><text:span text:style-name="T48">características previstas na </text:span><text:span text:style-name="T1">Observação 2</text:span><text:span text:style-name="T48">.</text:span></text:p>
            <text:p><text:span text:style-name="T48"/></text:p>
            <text:p><text:span text:style-name="T48">Os estabelecimentos deverão oferecer nos apartamentos:</text:span></text:p>
            <text:p><text:span text:style-name="T48">a) livre acesso à internet;</text:span></text:p>
            <text:p><text:span text:style-name="T48">b) mesa de trabalho com iluminação própria e ponto de energia e </text:span><text:span text:style-name="T48">telefone possibilitando o uso de aparelhos eletrônicos pessoais;</text:span></text:p>
            <text:p><text:span text:style-name="T48">c) mesa de cabeceira com iluminação adequada;</text:span></text:p>
            <text:p><text:span text:style-name="T48">d) closet ou armário guarda-roupas;</text:span></text:p>
            <text:p><text:span text:style-name="T48">e) TV por assinatura a cabo ou por antena parabólica;</text:span></text:p>
            <text:p><text:span text:style-name="T48">f) <text:s/>telefone;</text:span></text:p>
            <text:p><text:span text:style-name="T48">g) lavatório com bancada e espelho;</text:span></text:p>
            <text:p><text:span text:style-name="T48">h) chuveiro com água fria e quente e ducha higiênica;</text:span></text:p>
            <text:p><text:span text:style-name="T48">i) mini refrigerador em 100% das unidades e cofre para guarda de </text:span><text:span text:style-name="T48">valores em no mínimo 60% das unidades;</text:span></text:p>
            <text:p><text:span text:style-name="T48">j) serviço de refeições leves nas unidades habitacionais.</text:span></text:p>
          </table:table-cell>
          <table:table-cell table:style-name="ce116" office:value-type="string">
            <text:p>Single</text:p>
          </table:table-cell>
          <table:table-cell table:style-name="ce117" office:value-type="string">
            <text:p>Diária</text:p>
          </table:table-cell>
          <table:table-cell table:style-name="ce118" office:value-type="float" office:value="500">
            <text:p>500</text:p>
          </table:table-cell>
          <table:table-cell table:style-name="ce18"/>
          <table:table-cell table:style-name="ce120" table:formula="of:=[.F4]*[.G4]" office:value-type="currency" office:currency="BRL" office:value="0">
            <text:p>R$ 0,00</text:p>
          </table:table-cell>
          <table:table-cell table:style-name="ce33" table:number-columns-repeated="1015"/>
          <table:table-cell/>
        </table:table-row>
        <table:table-row table:style-name="ro54">
          <table:covered-table-cell table:style-name="ce103"/>
          <table:covered-table-cell table:style-name="ce106"/>
          <table:covered-table-cell table:style-name="ce109"/>
          <table:table-cell table:style-name="ce116" office:value-type="string">
            <text:p>Duplo</text:p>
          </table:table-cell>
          <table:table-cell table:style-name="ce116" office:value-type="string">
            <text:p>Diária</text:p>
          </table:table-cell>
          <table:table-cell table:style-name="ce118" office:value-type="float" office:value="100">
            <text:p>100</text:p>
          </table:table-cell>
          <table:table-cell table:style-name="ce120"/>
          <table:table-cell table:style-name="ce120" table:formula="of:=[.F5]*[.G5]" office:value-type="currency" office:currency="BRL" office:value="0">
            <text:p>R$ 0,00</text:p>
          </table:table-cell>
          <table:table-cell table:style-name="ce123" table:number-columns-repeated="1012"/>
          <table:table-cell table:style-name="ce33" table:number-columns-repeated="3"/>
          <table:table-cell/>
        </table:table-row>
        <table:table-row table:style-name="ro55">
          <table:table-cell table:style-name="ce104"/>
          <table:table-cell table:style-name="ce107"/>
          <table:table-cell table:style-name="ce110" table:number-columns-repeated="2"/>
          <table:table-cell table:style-name="ce107"/>
          <table:table-cell table:style-name="ce119"/>
          <table:table-cell table:style-name="ce121" table:number-columns-repeated="2"/>
          <table:table-cell table:style-name="ce123" table:number-columns-repeated="1012"/>
          <table:table-cell table:style-name="ce33" table:number-columns-repeated="3"/>
          <table:table-cell/>
        </table:table-row>
        <table:table-row table:style-name="ro5">
          <table:table-cell table:style-name="ce15" table:number-columns-repeated="6"/>
          <table:table-cell table:style-name="ce122" table:number-columns-repeated="2"/>
          <table:table-cell table:number-columns-repeated="1016"/>
        </table:table-row>
        <table:table-row table:style-name="ro5" table:number-rows-repeated="4">
          <table:table-cell table:style-name="ce105"/>
          <table:table-cell table:style-name="ce12" table:number-columns-repeated="4"/>
          <table:table-cell table:number-columns-repeated="1019"/>
        </table:table-row>
        <table:table-row table:style-name="ro56">
          <table:table-cell table:style-name="ce105"/>
          <table:table-cell table:style-name="ce12" table:number-columns-repeated="4"/>
          <table:table-cell table:number-columns-repeated="1019"/>
        </table:table-row>
        <table:table-row table:style-name="ro5" table:number-rows-repeated="10">
          <table:table-cell table:style-name="ce105"/>
          <table:table-cell table:style-name="ce12" table:number-columns-repeated="4"/>
          <table:table-cell table:number-columns-repeated="1019"/>
        </table:table-row>
        <table:table-row table:style-name="ro56">
          <table:table-cell table:style-name="ce105"/>
          <table:table-cell table:style-name="ce12" table:number-columns-repeated="4"/>
          <table:table-cell table:number-columns-repeated="1019"/>
        </table:table-row>
        <table:table-row table:style-name="ro5" table:number-rows-repeated="9">
          <table:table-cell table:style-name="ce105"/>
          <table:table-cell table:style-name="ce12" table:number-columns-repeated="4"/>
          <table:table-cell table:number-columns-repeated="1019"/>
        </table:table-row>
        <table:table-row table:style-name="ro5" table:number-rows-repeated="65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imentação" table:style-name="ta1" table:print-ranges="Alimentação.A1:Alimentação.G12">
        <table:table-column table:style-name="co4" table:default-cell-style-name="ce7"/>
        <table:table-column table:style-name="co5" table:default-cell-style-name="ce17"/>
        <table:table-column table:style-name="co38" table:default-cell-style-name="ce132"/>
        <table:table-column table:style-name="co39" table:default-cell-style-name="ce25"/>
        <table:table-column table:style-name="co40" table:default-cell-style-name="ce12"/>
        <table:table-column table:style-name="co41" table:default-cell-style-name="ce29"/>
        <table:table-column table:style-name="co15" table:default-cell-style-name="ce29"/>
        <table:table-column table:style-name="co8" table:number-columns-repeated="1015" table:default-cell-style-name="ce12"/>
        <table:table-column table:style-name="co8" table:number-columns-repeated="2" table:default-cell-style-name="ce15"/>
        <table:table-row table:style-name="ro8">
          <table:table-cell table:style-name="ce11" office:value-type="string">
            <text:p>Item</text:p>
          </table:table-cell>
          <table:table-cell table:style-name="ce18" office:value-type="string">
            <text:p>Alimentação</text:p>
          </table:table-cell>
          <table:table-cell table:style-name="ce18" office:value-type="string">
            <text:p>Especificação</text:p>
          </table:table-cell>
          <table:table-cell table:style-name="ce18" office:value-type="string">
            <text:p>Unidade</text:p>
          </table:table-cell>
          <table:table-cell table:style-name="ce18" office:value-type="string">
            <text:p>Quantidade</text:p>
          </table:table-cell>
          <table:table-cell table:style-name="ce18" office:value-type="string">
            <text:p>Valor Unitário</text:p>
            <text:p>(máximo)</text:p>
          </table:table-cell>
          <table:table-cell table:style-name="ce18" office:value-type="string">
            <text:p>Valor Total</text:p>
          </table:table-cell>
          <table:table-cell table:style-name="ce33" table:number-columns-repeated="1015"/>
          <table:table-cell table:number-columns-repeated="2"/>
        </table:table-row>
        <table:table-row table:style-name="ro57">
          <table:table-cell table:style-name="ce35" office:value-type="string">
            <text:p>2</text:p>
          </table:table-cell>
          <table:table-cell table:style-name="ce124" office:value-type="string">
            <text:p>Refeição, no hotel, com bebida não alcoólica</text:p>
          </table:table-cell>
          <table:table-cell table:style-name="ce40" office:value-type="string">
            <text:p>Refeição, tipo <text:span text:style-name="T31">buffet</text:span> ou <text:span text:style-name="T31">à la carte</text:span>, com, no mínimo, <text:s/>duas carnes, uma massa com duas opções de molho (pelo menos um deles sem carne - vermelha ou branca), duas saladas completas com molhos e arroz; refrigerante, suco ou água mineral para acompanhar (dois copos por pessoa)</text:p>
          </table:table-cell>
          <table:table-cell table:style-name="ce48" office:value-type="string">
            <text:p>Pessoa</text:p>
          </table:table-cell>
          <table:table-cell table:style-name="ce52" office:value-type="float" office:value="500">
            <text:p>500</text:p>
          </table:table-cell>
          <table:table-cell table:style-name="ce54"/>
          <table:table-cell table:style-name="ce54" table:formula="of:=[.E2]*[.F2]" office:value-type="currency" office:currency="BRL" office:value="0">
            <text:p>R$ 0,00</text:p>
          </table:table-cell>
          <table:table-cell table:style-name="ce133" table:number-columns-repeated="1012"/>
          <table:table-cell table:style-name="ce57" table:number-columns-repeated="3"/>
          <table:table-cell table:number-columns-repeated="2"/>
        </table:table-row>
        <table:table-row table:style-name="ro57">
          <table:table-cell table:style-name="ce36" office:value-type="string">
            <text:p>3</text:p>
          </table:table-cell>
          <table:table-cell table:style-name="ce38" office:value-type="string">
            <text:p>Refeição, fora de hotel, com bebida não alcoólica</text:p>
            <text:p/>
          </table:table-cell>
          <table:table-cell table:style-name="ce40" office:value-type="string">
            <text:p>Refeição, tipo <text:span text:style-name="T31">buffet</text:span> ou <text:span text:style-name="T31">à la carte</text:span>, com, no mínimo, <text:s/>duas carnes, uma massa com duas opções de molho (pelo menos um deles sem carne - vermelha ou branca), duas saladas completas com molhos e arroz; refrigerante, suco ou água mineral para acompanhar (dois copos por pessoa)</text:p>
          </table:table-cell>
          <table:table-cell table:style-name="ce49" office:value-type="string">
            <text:p>Pessoa</text:p>
          </table:table-cell>
          <table:table-cell table:style-name="ce53" office:value-type="float" office:value="50">
            <text:p>50</text:p>
          </table:table-cell>
          <table:table-cell table:style-name="ce55"/>
          <table:table-cell table:style-name="ce55" table:formula="of:=[.E3]*[.F3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58">
          <table:table-cell table:style-name="ce36" office:value-type="string">
            <text:p>4</text:p>
          </table:table-cell>
          <table:table-cell table:style-name="ce125" office:value-type="string">
            <text:p>Café </text:p>
          </table:table-cell>
          <table:table-cell table:style-name="ce126" office:value-type="string">
            <text:p>Servido em garrafa térmica de até 2 litros e em louça apropriada, renovado a cada 2 horas, ou sempre que acabar</text:p>
          </table:table-cell>
          <table:table-cell table:style-name="ce49" office:value-type="string">
            <text:p>Litro</text:p>
          </table:table-cell>
          <table:table-cell table:style-name="ce53" office:value-type="float" office:value="10">
            <text:p>10</text:p>
          </table:table-cell>
          <table:table-cell table:style-name="ce55"/>
          <table:table-cell table:style-name="ce55" table:formula="of:=[.E4]*[.F4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59">
          <table:table-cell table:style-name="ce36" office:value-type="string">
            <text:p>5</text:p>
          </table:table-cell>
          <table:table-cell table:style-name="ce125" office:value-type="string">
            <text:p>Água mineral garrafa</text:p>
          </table:table-cell>
          <table:table-cell table:style-name="ce127" office:value-type="string">
            <text:p><text:span text:style-name="T32">Garrafa de 500 ml, servido em copo de vidro tipo </text:span><text:span text:style-name="T97">long drink </text:span><text:span text:style-name="T32">para mesa </text:span><text:span text:style-name="T32">diretora e em copos plásticos descartáveis, com capacidade de 200ml </text:span><text:span text:style-name="T32">e massa mínima de 2,20g por unidade, para demais participantes</text:span></text:p>
          </table:table-cell>
          <table:table-cell table:style-name="ce49" office:value-type="string">
            <text:p>Garrafa</text:p>
          </table:table-cell>
          <table:table-cell table:style-name="ce53" office:value-type="float" office:value="20">
            <text:p>20</text:p>
          </table:table-cell>
          <table:table-cell table:style-name="ce55"/>
          <table:table-cell table:style-name="ce55" table:formula="of:=[.E5]*[.F5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60">
          <table:table-cell table:style-name="ce36" office:value-type="string">
            <text:p>6</text:p>
          </table:table-cell>
          <table:table-cell table:style-name="ce125" office:value-type="string">
            <text:p>Água mineral garrafão</text:p>
          </table:table-cell>
          <table:table-cell table:style-name="ce127" office:value-type="string">
            <text:p>Garrafão de 20 litros, base refrigerada e 100 copos plásticos descartáveis com capacidade de 200ml e massa mínima de 2,20g por unidade</text:p>
          </table:table-cell>
          <table:table-cell table:style-name="ce49" office:value-type="string">
            <text:p>Garrafão</text:p>
          </table:table-cell>
          <table:table-cell table:style-name="ce53" office:value-type="float" office:value="5">
            <text:p>5</text:p>
          </table:table-cell>
          <table:table-cell table:style-name="ce55"/>
          <table:table-cell table:style-name="ce55" table:formula="of:=[.E6]*[.F6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61">
          <table:table-cell table:style-name="ce36" office:value-type="string">
            <text:p>7</text:p>
          </table:table-cell>
          <table:table-cell table:style-name="ce125" office:value-type="string">
            <text:p>Coffee Break - Tipo 1 </text:p>
            <text:p>Ver <text:span text:style-name="T1">Observação 3</text:span></text:p>
          </table:table-cell>
          <table:table-cell table:style-name="ce128" office:value-type="string">
            <text:p><text:span text:style-name="T98">Servido </text:span><text:span text:style-name="T99">em</text:span><text:span text:style-name="T100"> ambiente </text:span><text:span text:style-name="T99">hoteleiro</text:span><text:span text:style-name="T98">, composto de café sem açúcar, água, </text:span><text:span text:style-name="T98">2 tipos de sucos naturais sem açúcar, refrigerante 2 sabores (1 </text:span><text:span text:style-name="T98">diet/light/zero), pão de queijo ou biscoito de queijo servido em cesta ou </text:span><text:span text:style-name="T98">bandeja, 2 tipos de bolo, açucareiro permanentemente abastecido, </text:span><text:span text:style-name="T98">adoçante (líquido ou em sachês), com serviço de louça e guardanapos </text:span><text:span text:style-name="T98">de papel, incluso pessoal (maitre, garçons, copeiros), materiais </text:span><text:span text:style-name="T98">(toalhas, <text:s/>mesas p/ apoio com arranjo, fogão/microondas, material de </text:span><text:span text:style-name="T98">copa e cozinha, tais como, pratos, copos, bandejas, travessas, </text:span><text:span text:style-name="T98">rechauds) </text:span><text:span text:style-name="T101">higienizados e em bom estado de conservação</text:span><text:span text:style-name="T98"> e tudo o que </text:span><text:span text:style-name="T98">for necessário para o evento, </text:span><text:span text:style-name="T102">com antecedência mínima de 1 (uma) </text:span><text:span text:style-name="T102">hora do horário pré-definido pela contratante, responsabilizando-se </text:span><text:span text:style-name="T102">inclusive pela arrumação do espaço onde for servido</text:span></text:p>
          </table:table-cell>
          <table:table-cell table:style-name="ce51" office:value-type="string">
            <text:p>Pessoa</text:p>
          </table:table-cell>
          <table:table-cell table:style-name="ce53" office:value-type="float" office:value="100">
            <text:p>100</text:p>
          </table:table-cell>
          <table:table-cell table:style-name="ce55"/>
          <table:table-cell table:style-name="ce55" table:formula="of:=[.E7]*[.F7]" office:value-type="currency" office:currency="BRL" office:value="0">
            <text:p>R$ 0,00</text:p>
          </table:table-cell>
          <table:table-cell table:style-name="ce134" table:number-columns-repeated="1012"/>
          <table:table-cell table:number-columns-repeated="5"/>
        </table:table-row>
        <table:table-row table:style-name="ro61">
          <table:table-cell table:style-name="ce36" office:value-type="string">
            <text:p>8</text:p>
          </table:table-cell>
          <table:table-cell table:style-name="ce125" office:value-type="string">
            <text:p>Coffee Break - Tipo 2 </text:p>
            <text:p>Ver <text:span text:style-name="T1">Observação 3</text:span></text:p>
          </table:table-cell>
          <table:table-cell table:style-name="ce129" office:value-type="string">
            <text:p><text:span text:style-name="T103">Servido </text:span><text:span text:style-name="T38">em ambiente hoteleiro,</text:span><text:span text:style-name="T103"> composto de café sem açúcar, água, </text:span><text:span text:style-name="T103">chá em sachês de pelo menos 2 sabores, leite, 2 tipos de sucos </text:span><text:span text:style-name="T103">naturais sem açúcar, </text:span><text:span text:style-name="T98">refrigerante 2 sabores (1 diet/light/zero), </text:span><text:span text:style-name="T103">4 tipos </text:span><text:span text:style-name="T103">de salgados, 2 tipos de </text:span><text:span text:style-name="T104">petit fours</text:span><text:span text:style-name="T103">, 2 sabores de bolo, açucareiro </text:span><text:span text:style-name="T103">permanentemente abastecido, adoçante (líquido ou em sachês), com </text:span><text:span text:style-name="T103">serviço de louça e guardanapos de papel, </text:span><text:span text:style-name="T98">incluso pessoal (maitre, </text:span><text:span text:style-name="T98">garçons, copeiros), materiais (toalhas, <text:s/>mesas p/ apoio com arranjo, </text:span><text:span text:style-name="T98">fogão/microondas, material de copa e cozinha, tais como, pratos, </text:span><text:span text:style-name="T98">copos, bandejas, travessas, rechauds) </text:span><text:span text:style-name="T101">higienizados e em bom estado </text:span><text:span text:style-name="T101">de conservação</text:span><text:span text:style-name="T98"> e tudo o que for necessário para o evento, </text:span><text:span text:style-name="T102">com </text:span><text:span text:style-name="T102">antecedência mínima de 1 (uma) hora do horário pré-definido pela </text:span><text:span text:style-name="T102">contratante, responsabilizando-se inclusive pela arrumação do espaço </text:span><text:span text:style-name="T102">onde for servido</text:span></text:p>
          </table:table-cell>
          <table:table-cell table:style-name="ce51" office:value-type="string">
            <text:p>Pessoa</text:p>
          </table:table-cell>
          <table:table-cell table:style-name="ce53" office:value-type="float" office:value="100">
            <text:p>100</text:p>
          </table:table-cell>
          <table:table-cell table:style-name="ce55"/>
          <table:table-cell table:style-name="ce55" table:formula="of:=[.E8]*[.F8]" office:value-type="currency" office:currency="BRL" office:value="0">
            <text:p>R$ 0,00</text:p>
          </table:table-cell>
          <table:table-cell table:style-name="ce134" table:number-columns-repeated="1012"/>
          <table:table-cell table:number-columns-repeated="5"/>
        </table:table-row>
        <table:table-row table:style-name="ro61">
          <table:table-cell table:style-name="ce36" office:value-type="string">
            <text:p>9</text:p>
          </table:table-cell>
          <table:table-cell table:style-name="ce38" office:value-type="string">
            <text:p>Coffee Break - Tipo 3</text:p>
            <text:p><text:span text:style-name="T95">Ver </text:span><text:span text:style-name="T96">Observação 3</text:span></text:p>
          </table:table-cell>
          <table:table-cell table:style-name="ce127" office:value-type="string">
            <text:p>Servido no local da atividade <text:span text:style-name="T1">fora de ambiente hoteleiro</text:span>, composto de café sem açúcar, água, 2 tipos de sucos naturais sem açúcar, <text:span text:style-name="T98">refrigerante 2 sabores (1 diet/light/zero),</text:span> pão de queijo ou biscoito de queijo servido em cesta ou bandeja, 2 tipos de bolo, açucareiro permanentemente abastecido, adoçante (líquido ou em sachês), com serviço de louça e guardanapos de papel, incluso pessoal (maitre, garçons, copeiros), transporte e <text:span text:style-name="T98">materiais (toalhas, <text:s/>mesas p/ apoio </text:span><text:span text:style-name="T98">com arranjo, fogão/microondas, material de copa e cozinha, tais como, </text:span><text:span text:style-name="T98">pratos, copos, bandejas, travessas, rechauds) </text:span><text:span text:style-name="T101">higienizados e em bom </text:span><text:span text:style-name="T101">estado de conservação</text:span><text:span text:style-name="T98"> e tudo o que for necessário para o evento, </text:span><text:span text:style-name="T102">com </text:span><text:span text:style-name="T102">antecedência mínima de 1 (uma) hora do horário pré-definido pela </text:span><text:span text:style-name="T102">contratante, responsabilizando-se inclusive pela arrumação do espaço </text:span><text:span text:style-name="T102">onde for servido</text:span></text:p>
          </table:table-cell>
          <table:table-cell table:style-name="ce49" office:value-type="string">
            <text:p>Pessoa</text:p>
          </table:table-cell>
          <table:table-cell table:style-name="ce53" office:value-type="float" office:value="1000">
            <text:p>1000</text:p>
          </table:table-cell>
          <table:table-cell table:style-name="ce55"/>
          <table:table-cell table:style-name="ce55" table:formula="of:=[.E9]*[.F9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62">
          <table:table-cell table:style-name="ce36" office:value-type="string">
            <text:p>10</text:p>
          </table:table-cell>
          <table:table-cell table:style-name="ce38" office:value-type="string">
            <text:p>Coffee Break – Tipo 4</text:p>
            <text:p><text:span text:style-name="T95">Ver </text:span><text:span text:style-name="T96">Observação 3</text:span></text:p>
          </table:table-cell>
          <table:table-cell table:style-name="ce129" office:value-type="string">
            <text:p><text:span text:style-name="T103">Servido no local da atividade </text:span><text:span text:style-name="T38">fora de ambiente hoteleiro</text:span><text:span text:style-name="T103">, composto </text:span><text:span text:style-name="T103">de café sem açúcar, água, chá em sachês de pelo menos 2 sabores, </text:span><text:span text:style-name="T103">leite, 2 tipos de sucos naturais sem açúcar, </text:span><text:span text:style-name="T98">refrigerante 2 sabores (1 </text:span><text:span text:style-name="T98">diet/light/zero), </text:span><text:span text:style-name="T103"><text:s/>4 tipos de salgados, 2 tipos de </text:span><text:span text:style-name="T104">petit fours</text:span><text:span text:style-name="T103">, 2 sabores de </text:span><text:span text:style-name="T103">bolo, açucareiro permanentemente abastecido, adoçante (líquido ou </text:span><text:span text:style-name="T103">em sachês), com serviço de louça e guardanapos de papel, </text:span><text:span text:style-name="T98">incluso </text:span><text:span text:style-name="T98">pessoal (maitre, garçons, copeiros), transporte materiais (toalhas, <text:s/></text:span><text:span text:style-name="T98">mesas p/ apoio com arranjo, fogão/microondas, material de copa e </text:span><text:span text:style-name="T98">cozinha, tais como, pratos, copos, bandejas, travessas, rechauds) </text:span><text:span text:style-name="T101">higienizados e em bom estado de conservação</text:span><text:span text:style-name="T98"> e tudo o que for </text:span><text:span text:style-name="T98">necessário para o evento, </text:span><text:span text:style-name="T102">com antecedência mínima de 1 (uma) hora </text:span><text:span text:style-name="T102">do horário pré-definido pela contratante, responsabilizando-se inclusive </text:span><text:span text:style-name="T102">pela arrumação do espaço onde for servido</text:span></text:p>
          </table:table-cell>
          <table:table-cell table:style-name="ce49" office:value-type="string">
            <text:p>Pessoa</text:p>
          </table:table-cell>
          <table:table-cell table:style-name="ce52" office:value-type="float" office:value="10000">
            <text:p>10000</text:p>
          </table:table-cell>
          <table:table-cell table:style-name="ce54"/>
          <table:table-cell table:style-name="ce54" table:formula="of:=[.E10]*[.F10]" office:value-type="currency" office:currency="BRL" office:value="0">
            <text:p>R$ 0,00</text:p>
          </table:table-cell>
          <table:table-cell table:style-name="ce57" table:number-columns-repeated="1015"/>
          <table:table-cell table:style-name="ce135"/>
          <table:table-cell/>
        </table:table-row>
        <table:table-row table:style-name="ro63">
          <table:table-cell table:style-name="ce36" office:value-type="string">
            <text:p>11</text:p>
          </table:table-cell>
          <table:table-cell table:style-name="ce38" office:value-type="string">
            <text:p>Coquetel (sem bebida alcoólica)</text:p>
            <text:p><text:span text:style-name="T95">Ver </text:span><text:span text:style-name="T96">Observação 3</text:span></text:p>
          </table:table-cell>
          <table:table-cell table:style-name="ce130" office:value-type="string">
            <text:p><text:span text:style-name="T105">Servido no local da atividade </text:span><text:span text:style-name="T106">fora de ambiente hoteleiro</text:span><text:span text:style-name="T105">, composto </text:span><text:span text:style-name="T105">de café sem açúcar, água, chá em sachês de pelo menos 2 sabores, </text:span><text:span text:style-name="T105">leite, 4 tipos de sucos naturais sem açúcar, coquetel de frutas sem </text:span><text:span text:style-name="T105">álcool, </text:span><text:span text:style-name="T107">refrigerante 2 sabores (1 diet/light/zero),</text:span><text:span text:style-name="T105"> 10 tipos de salgados </text:span><text:span text:style-name="T105">quentes, fritos ou assados, 8 tipos de </text:span><text:span text:style-name="T108">canapés</text:span><text:span text:style-name="T105">, açucareiro </text:span><text:span text:style-name="T105">permanentemente abastecido, adoçante (líquido ou em sachês), com </text:span><text:span text:style-name="T105">serviço de louça e guardanapos de papel, </text:span><text:span text:style-name="T107">incluso pessoal (maitre, </text:span><text:span text:style-name="T107">garçons, copeiros), transporte e materiais (pratos, mesas p/ apoio com </text:span><text:span text:style-name="T107">arranjo, copos, bandejas, travessas, rechauds) e tudo o que for </text:span><text:span text:style-name="T107">necessário para o evento, </text:span><text:span text:style-name="T109">com antecedência mínima de 1 (uma) hora </text:span><text:span text:style-name="T109">do horário pré-definido pela contratante, responsabilizando-se inclusive </text:span><text:span text:style-name="T109">pela arrumação do espaço onde for servido</text:span></text:p>
          </table:table-cell>
          <table:table-cell table:style-name="ce49" office:value-type="string">
            <text:p>Pessoa</text:p>
          </table:table-cell>
          <table:table-cell table:style-name="ce53" office:value-type="float" office:value="200">
            <text:p>200</text:p>
          </table:table-cell>
          <table:table-cell table:style-name="ce55"/>
          <table:table-cell table:style-name="ce55" table:formula="of:=[.E11]*[.F11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63">
          <table:table-cell table:style-name="ce36" office:value-type="string">
            <text:p>12</text:p>
          </table:table-cell>
          <table:table-cell table:style-name="ce38" office:value-type="string">
            <text:p>Brunch</text:p>
            <text:p><text:span text:style-name="T95">Ver </text:span><text:span text:style-name="T96">Observação 3</text:span></text:p>
          </table:table-cell>
          <table:table-cell table:style-name="ce131" office:value-type="string">
            <text:p><text:span text:style-name="T110">Servido no local da atividade </text:span><text:span text:style-name="T111">fora de ambiente hoteleiro</text:span><text:span text:style-name="T110">, composto </text:span><text:span text:style-name="T110">de tábua de frios, patisserie, frutas da estação, salada verde, bolo, torta </text:span><text:span text:style-name="T110">salgada, crepes diversos, água, café sem açúcar (açúcar e adoçante à </text:span><text:span text:style-name="T110">parte), leite sem açúcar (açúcar e adoçante à parte), chocolate quente, </text:span><text:span text:style-name="T110">chá em sachês de pelo menos 2 sabores, 3 tipos de suco natural, 2 </text:span><text:span text:style-name="T110">tipos de refrigerante (normal, diet, zero), com serviço de louça e </text:span><text:span text:style-name="T110">guardanapos de papel, </text:span><text:span text:style-name="T112">incluso pessoal (maitre, garçons, copeiros), </text:span><text:span text:style-name="T112">transporte e materiais (pratos, mesas p/ apoio com arranjo, copos, </text:span><text:span text:style-name="T112">bandejas, travessas, rechauds) e tudo o que for necessário para o </text:span><text:span text:style-name="T112">evento, </text:span><text:span text:style-name="T113">com antecedência mínima de 1 (uma) hora do horário pré-</text:span><text:span text:style-name="T113">definido pela contratante, responsabilizando-se inclusive pela </text:span><text:span text:style-name="T113">arrumação do espaço onde for servido</text:span></text:p>
          </table:table-cell>
          <table:table-cell table:style-name="ce49" office:value-type="string">
            <text:p>Pessoa</text:p>
          </table:table-cell>
          <table:table-cell table:style-name="ce53" office:value-type="float" office:value="200">
            <text:p>200</text:p>
          </table:table-cell>
          <table:table-cell table:style-name="ce55"/>
          <table:table-cell table:style-name="ce55" table:formula="of:=[.E12]*[.F12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5" table:number-rows-repeated="65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raestrutura" table:style-name="ta1" table:print-ranges="Infraestrutura.A1:Infraestrutura.G35">
        <table:table-column table:style-name="co4" table:default-cell-style-name="ce50"/>
        <table:table-column table:style-name="co30" table:default-cell-style-name="ce50"/>
        <table:table-column table:style-name="co31" table:default-cell-style-name="ce50"/>
        <table:table-column table:style-name="co42" table:default-cell-style-name="ce50"/>
        <table:table-column table:style-name="co43" table:default-cell-style-name="ce142"/>
        <table:table-column table:style-name="co44" table:default-cell-style-name="ce142"/>
        <table:table-column table:style-name="co21" table:default-cell-style-name="ce142"/>
        <table:table-column table:style-name="co45" table:default-cell-style-name="ce50"/>
        <table:table-column table:style-name="co8" table:number-columns-repeated="1015" table:default-cell-style-name="ce50"/>
        <table:table-column table:style-name="co8" table:default-cell-style-name="ce12"/>
        <table:table-row table:style-name="ro7">
          <table:table-cell table:style-name="ce84" office:value-type="string">
            <text:p>Item</text:p>
          </table:table-cell>
          <table:table-cell table:style-name="ce84" office:value-type="string">
            <text:p>Infraestrutura</text:p>
          </table:table-cell>
          <table:table-cell table:style-name="ce84" office:value-type="string">
            <text:p>Especificação</text:p>
          </table:table-cell>
          <table:table-cell table:style-name="ce84" office:value-type="string">
            <text:p>Unidade</text:p>
          </table:table-cell>
          <table:table-cell table:style-name="ce84" office:value-type="string">
            <text:p>Quantidade</text:p>
          </table:table-cell>
          <table:table-cell table:style-name="ce84" office:value-type="string">
            <text:p>Valor Unitário</text:p>
            <text:p>(máximo)</text:p>
          </table:table-cell>
          <table:table-cell table:style-name="ce84" office:value-type="string">
            <text:p>Valor Total</text:p>
          </table:table-cell>
          <table:table-cell table:number-columns-repeated="1017"/>
        </table:table-row>
        <table:table-row table:style-name="ro57">
          <table:table-cell table:style-name="ce51" office:value-type="string">
            <text:p>13</text:p>
          </table:table-cell>
          <table:table-cell table:style-name="ce85" office:value-type="string">
            <text:p>Serviço de transporte em Micro-ônibus</text:p>
          </table:table-cell>
          <table:table-cell table:style-name="ce100" office:value-type="string">
            <text:p><text:span text:style-name="T81">S</text:span><text:span text:style-name="T82">erviço de transporte de passageiros em micro-ônibus, com ar-</text:span><text:span text:style-name="T82">condicionado, no mínimo 28 lugares, em excelente estado de conservação, </text:span><text:span text:style-name="T82">limpo e higienizado, com motorista, rodomoça/recepcionista, para traslados </text:span><text:span text:style-name="T82">diversos de participantes e docentes, podendo ser solicitado em qualquer dia </text:span><text:span text:style-name="T82">da semana (dia útil, feriado, fim de semana) e em qualquer horário</text:span></text:p>
          </table:table-cell>
          <table:table-cell table:style-name="ce51" office:value-type="string">
            <text:p>diária de 10 horas</text:p>
          </table:table-cell>
          <table:table-cell table:style-name="ce51" office:value-type="float" office:value="1">
            <text:p>1</text:p>
          </table:table-cell>
          <table:table-cell table:style-name="ce55"/>
          <table:table-cell table:style-name="ce55" table:formula="of:=[.E2]*[.F2]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14</text:p>
          </table:table-cell>
          <table:table-cell table:style-name="ce85" office:value-type="string">
            <text:p>Hora extra – Micro ônibus</text:p>
          </table:table-cell>
          <table:table-cell table:style-name="ce85" office:value-type="string">
            <text:p>Hora extra do item anterior</text:p>
          </table:table-cell>
          <table:table-cell table:style-name="ce51" office:value-type="string">
            <text:p>hora</text:p>
          </table:table-cell>
          <table:table-cell table:style-name="ce51" office:value-type="float" office:value="10">
            <text:p>10</text:p>
          </table:table-cell>
          <table:table-cell table:style-name="ce55"/>
          <table:table-cell table:style-name="ce55" table:formula="of:=[.E3]*[.F3]" office:value-type="currency" office:currency="BRL" office:value="0">
            <text:p>R$ 0,00</text:p>
          </table:table-cell>
          <table:table-cell table:number-columns-repeated="1017"/>
        </table:table-row>
        <table:table-row table:style-name="ro57">
          <table:table-cell table:style-name="ce51" office:value-type="string">
            <text:p>15</text:p>
          </table:table-cell>
          <table:table-cell table:style-name="ce85" office:value-type="string">
            <text:p>Serviço de transporte em Van</text:p>
          </table:table-cell>
          <table:table-cell table:style-name="ce101" office:value-type="string">
            <text:p><text:span text:style-name="T83">S</text:span><text:span text:style-name="T84">erviço de transporte de passageiros em van, com ar-condicionado, no </text:span><text:span text:style-name="T84">mínimo 12 lugares, em excelente estado de conservação, limpo e </text:span><text:span text:style-name="T84">higienizado, com motorista, rodomoça/recepcionista, para traslados diversos </text:span><text:span text:style-name="T84">de participantes e docentes, podendo ser solicitado em qualquer dia da </text:span><text:span text:style-name="T84">semana (dia útil, feriado, fim de semana) e em qualquer horário</text:span></text:p>
          </table:table-cell>
          <table:table-cell table:style-name="ce51" office:value-type="string">
            <text:p>diária de 10 horas</text:p>
          </table:table-cell>
          <table:table-cell table:style-name="ce51" office:value-type="float" office:value="80">
            <text:p>80</text:p>
          </table:table-cell>
          <table:table-cell table:style-name="ce55"/>
          <table:table-cell table:style-name="ce55" table:formula="of:=[.E4]*[.F4]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16</text:p>
          </table:table-cell>
          <table:table-cell table:style-name="ce85" office:value-type="string">
            <text:p>Hora extra – Van</text:p>
          </table:table-cell>
          <table:table-cell table:style-name="ce85" office:value-type="string">
            <text:p>Hora extra do item anterior</text:p>
          </table:table-cell>
          <table:table-cell table:style-name="ce51" office:value-type="string">
            <text:p>hora</text:p>
          </table:table-cell>
          <table:table-cell table:style-name="ce51" office:value-type="float" office:value="30">
            <text:p>30</text:p>
          </table:table-cell>
          <table:table-cell table:style-name="ce55"/>
          <table:table-cell table:style-name="ce55" table:formula="of:=[.E5]*[.F5]" office:value-type="currency" office:currency="BRL" office:value="0">
            <text:p>R$ 0,00</text:p>
          </table:table-cell>
          <table:table-cell table:number-columns-repeated="1017"/>
        </table:table-row>
        <table:table-row table:style-name="ro57">
          <table:table-cell table:style-name="ce51" office:value-type="string">
            <text:p>17</text:p>
          </table:table-cell>
          <table:table-cell table:style-name="ce85" office:value-type="string">
            <text:p>Serviço de transporte em Ônibus Executivo</text:p>
          </table:table-cell>
          <table:table-cell table:style-name="ce101" office:value-type="string">
            <text:p><text:span text:style-name="T83">S</text:span><text:span text:style-name="T84">erviço de transporte de passageiros em ônibus, com ar-condicionado, no </text:span><text:span text:style-name="T84">mínimo 40 lugares, em excelente estado de conservação, limpo e </text:span><text:span text:style-name="T84">higienizado, com motorista, rodomoça/recepcionista, para traslados diversos </text:span><text:span text:style-name="T84">de participantes e docentes, podendo ser solicitado em qualquer dia da </text:span><text:span text:style-name="T84">semana (dia útil, feriado, fim de semana) e em qualquer horário</text:span></text:p>
          </table:table-cell>
          <table:table-cell table:style-name="ce51" office:value-type="string">
            <text:p>diária de 10 horas</text:p>
          </table:table-cell>
          <table:table-cell table:style-name="ce51" office:value-type="float" office:value="1">
            <text:p>1</text:p>
          </table:table-cell>
          <table:table-cell table:style-name="ce55"/>
          <table:table-cell table:style-name="ce55" table:formula="of:=[.E6]*[.F6]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18</text:p>
          </table:table-cell>
          <table:table-cell table:style-name="ce85" office:value-type="string">
            <text:p>Hora extra – Ônibus executivo</text:p>
          </table:table-cell>
          <table:table-cell table:style-name="ce85" office:value-type="string">
            <text:p>Hora extra do item anterior</text:p>
          </table:table-cell>
          <table:table-cell table:style-name="ce51" office:value-type="string">
            <text:p>hora</text:p>
          </table:table-cell>
          <table:table-cell table:style-name="ce51" office:value-type="float" office:value="10">
            <text:p>10</text:p>
          </table:table-cell>
          <table:table-cell table:style-name="ce55"/>
          <table:table-cell table:style-name="ce55" table:formula="of:=[.E7]*[.F7]" office:value-type="currency" office:currency="BRL" office:value="0">
            <text:p>R$ 0,00</text:p>
          </table:table-cell>
          <table:table-cell table:number-columns-repeated="1017"/>
        </table:table-row>
        <table:table-row table:style-name="ro57">
          <table:table-cell table:style-name="ce51" office:value-type="string">
            <text:p>19</text:p>
          </table:table-cell>
          <table:table-cell table:style-name="ce85" office:value-type="string">
            <text:p>Veículo de passeio</text:p>
          </table:table-cell>
          <table:table-cell table:style-name="ce100" office:value-type="string">
            <text:p><text:span text:style-name="T81">S</text:span><text:span text:style-name="T82">erviço de transporte de passageiros em veículo de passeio executivo, </text:span><text:span text:style-name="T84">em </text:span><text:span text:style-name="T84">excelente estado de conservação, limpo e higienizado,</text:span><text:span text:style-name="T82"> muito confortável, </text:span><text:span text:style-name="T82">com ar condicionado e motorista, <text:s/>para traslados diversos de participantes e </text:span><text:span text:style-name="T82">docentes, podendo ser solicitado em qualquer dia da semana (dia útil, </text:span><text:span text:style-name="T82">feriado, fim de semana) e em qualquer horário</text:span></text:p>
          </table:table-cell>
          <table:table-cell table:style-name="ce51" office:value-type="string">
            <text:p>diária de 10 horas</text:p>
          </table:table-cell>
          <table:table-cell table:style-name="ce51" office:value-type="float" office:value="50">
            <text:p>50</text:p>
          </table:table-cell>
          <table:table-cell table:style-name="ce55"/>
          <table:table-cell table:style-name="ce55" table:formula="of:=[.E8]*[.F8]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20</text:p>
          </table:table-cell>
          <table:table-cell table:style-name="ce85" office:value-type="string">
            <text:p>Hora extra – Veículo de passeio</text:p>
          </table:table-cell>
          <table:table-cell table:style-name="ce85" office:value-type="string">
            <text:p>Hora extra do item anterior</text:p>
          </table:table-cell>
          <table:table-cell table:style-name="ce51" office:value-type="string">
            <text:p>hora</text:p>
          </table:table-cell>
          <table:table-cell table:style-name="ce51" office:value-type="float" office:value="15">
            <text:p>15</text:p>
          </table:table-cell>
          <table:table-cell table:style-name="ce55"/>
          <table:table-cell table:style-name="ce55" table:formula="of:=[.E9]*[.F9]" office:value-type="currency" office:currency="BRL" office:value="0">
            <text:p>R$ 0,00</text:p>
          </table:table-cell>
          <table:table-cell table:number-columns-repeated="1017"/>
        </table:table-row>
        <table:table-row table:style-name="ro59">
          <table:table-cell table:style-name="ce51" office:value-type="string">
            <text:p>21</text:p>
          </table:table-cell>
          <table:table-cell table:style-name="ce85" office:value-type="string">
            <text:p>Veículo utilitário</text:p>
          </table:table-cell>
          <table:table-cell table:style-name="ce100" office:value-type="string">
            <text:p><text:span text:style-name="T81">S</text:span><text:span text:style-name="T82">erviço de transporte em veículo utilitário com motorista, <text:s/>para transportes </text:span><text:span text:style-name="T82">diversos, podendo ser solicitado em qualquer dia da semana (dia útil, </text:span><text:span text:style-name="T82">feriado, fim de semana) e em qualquer horário.</text:span></text:p>
          </table:table-cell>
          <table:table-cell table:style-name="ce51" office:value-type="string">
            <text:p>diária de 10 horas</text:p>
          </table:table-cell>
          <table:table-cell table:style-name="ce51" office:value-type="float" office:value="2">
            <text:p>2</text:p>
          </table:table-cell>
          <table:table-cell table:style-name="ce55"/>
          <table:table-cell table:style-name="ce55" table:formula="of:=[.E10]*[.F10]" office:value-type="currency" office:currency="BRL" office:value="0">
            <text:p>R$ 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22</text:p>
          </table:table-cell>
          <table:table-cell table:style-name="ce85" office:value-type="string">
            <text:p>Hora extra – Veículo utilitário</text:p>
          </table:table-cell>
          <table:table-cell table:style-name="ce85" office:value-type="string">
            <text:p>Hora extra do item anterior</text:p>
          </table:table-cell>
          <table:table-cell table:style-name="ce51" office:value-type="string">
            <text:p>hora</text:p>
          </table:table-cell>
          <table:table-cell table:style-name="ce51" office:value-type="float" office:value="2">
            <text:p>2</text:p>
          </table:table-cell>
          <table:table-cell table:style-name="ce55"/>
          <table:table-cell table:style-name="ce55" table:formula="of:=[.E11]*[.F11]" office:value-type="currency" office:currency="BRL" office:value="0">
            <text:p>R$ 0,00</text:p>
          </table:table-cell>
          <table:table-cell table:number-columns-repeated="1017"/>
        </table:table-row>
        <table:table-row table:style-name="ro35">
          <table:table-cell table:style-name="ce51" office:value-type="string">
            <text:p>23</text:p>
          </table:table-cell>
          <table:table-cell table:style-name="ce85" office:value-type="string">
            <text:p>Serviço de tradução simultânea em idiomas básicos – I</text:p>
            <text:p><text:span text:style-name="T1">Ver Observação 4</text:span></text:p>
          </table:table-cell>
          <table:table-cell table:style-name="ce85" office:value-type="string">
            <text:p>Serviço de tradução espanhol/português – português/espanhol; inglês/português – português/inglês; francês/português – português/francês; alemão/português – português/alemão; italiano/português – português/italiano (idioma a ser definido pelo contratante, cf. o caso), para até 35 pessoas, com equipamentos (cabine, mesas, transmissor/receptor, fones e receptores auriculares, etc) e pessoal (tradutores, operador e recepcionista) inclusos. </text:p>
          </table:table-cell>
          <table:table-cell table:style-name="ce51" office:value-type="string">
            <text:p>diárias de 6 horas</text:p>
          </table:table-cell>
          <table:table-cell table:style-name="ce51" office:value-type="float" office:value="30">
            <text:p>30</text:p>
          </table:table-cell>
          <table:table-cell table:style-name="ce55"/>
          <table:table-cell table:style-name="ce55" table:formula="of:=[.E12]*[.F12]" office:value-type="currency" office:currency="BRL" office:value="0">
            <text:p>R$ 0,00</text:p>
          </table:table-cell>
          <table:table-cell table:number-columns-repeated="1017"/>
        </table:table-row>
        <table:table-row table:style-name="ro36">
          <table:table-cell table:style-name="ce51" office:value-type="string">
            <text:p>24</text:p>
          </table:table-cell>
          <table:table-cell table:style-name="ce85" office:value-type="string">
            <text:p>Serviço de tradução simultânea em idiomas básicos – II</text:p>
            <text:p><text:span text:style-name="T1">Ver Observação 4</text:span></text:p>
          </table:table-cell>
          <table:table-cell table:style-name="ce85" office:value-type="string">
            <text:p>Serviço de tradução espanhol/português – português/espanhol; inglês/português – português/inglês; francês/português – português/francês; alemão/português – português/alemão; italiano/português – português/italiano (idioma a ser definido pelo contratante, cf. o caso), para até 100 pessoas, com equipamentos (cabine, mesas, transmissor/receptor, fones e receptores auriculares, etc) e pessoal (tradutores, operador e recepcionista) inclusos.</text:p>
          </table:table-cell>
          <table:table-cell table:style-name="ce51" office:value-type="string">
            <text:p>diárias de 6 horas</text:p>
          </table:table-cell>
          <table:table-cell table:style-name="ce51" office:value-type="float" office:value="10">
            <text:p>10</text:p>
          </table:table-cell>
          <table:table-cell table:style-name="ce55"/>
          <table:table-cell table:style-name="ce55" table:formula="of:=[.E13]*[.F13]" office:value-type="currency" office:currency="BRL" office:value="0">
            <text:p>R$ 0,00</text:p>
          </table:table-cell>
          <table:table-cell table:number-columns-repeated="1017"/>
        </table:table-row>
        <table:table-row table:style-name="ro37">
          <table:table-cell table:style-name="ce51" office:value-type="string" table:number-columns-spanned="1" table:number-rows-spanned="2">
            <text:p>25</text:p>
          </table:table-cell>
          <table:table-cell table:style-name="ce85" office:value-type="string" table:number-columns-spanned="1" table:number-rows-spanned="2">
            <text:p>Serviço de tradução de texto/documentos</text:p>
            <text:p>Ver <text:span text:style-name="T1">Observação 5</text:span></text:p>
          </table:table-cell>
          <table:table-cell table:style-name="ce85" office:value-type="string" table:number-columns-spanned="1" table:number-rows-spanned="2">
            <text:p>Serviço de tradução de texto/documentos por tradutor juramentado ou não, nos idiomas: espanhol/português – português/espanhol; inglês/português – português/inglês; francês/português – português/francês; alemão/português – português/alemão; italiano/português – português/italiano (idioma a ser definido pelo contratante, cf. o caso). O prazo de entrega e a necessidade de tradutor juramentado deverá ser combinado com a contratante por meio de Ordem de Serviço, caso a caso.</text:p>
          </table:table-cell>
          <table:table-cell table:style-name="ce51" office:value-type="string">
            <text:p>lauda gerada</text:p>
          </table:table-cell>
          <table:table-cell table:style-name="ce51" office:value-type="float" office:value="20">
            <text:p>20</text:p>
          </table:table-cell>
          <table:table-cell table:style-name="ce55"/>
          <table:table-cell table:style-name="ce55" table:formula="of:=[.E14]*[.F14]" office:value-type="currency" office:currency="BRL" office:value="0">
            <text:p>R$ 0,00</text:p>
          </table:table-cell>
          <table:table-cell table:number-columns-repeated="1017"/>
        </table:table-row>
        <table:table-row table:style-name="ro37">
          <table:covered-table-cell table:style-name="ce51"/>
          <table:covered-table-cell table:style-name="ce85"/>
          <table:covered-table-cell table:style-name="ce85"/>
          <table:table-cell table:style-name="ce51" office:value-type="string">
            <text:p>palavra</text:p>
          </table:table-cell>
          <table:table-cell table:style-name="ce51" office:value-type="float" office:value="200">
            <text:p>200</text:p>
          </table:table-cell>
          <table:table-cell table:style-name="ce55"/>
          <table:table-cell table:style-name="ce55" table:formula="of:=[.E15]*[.F15]" office:value-type="currency" office:currency="BRL" office:value="0">
            <text:p>R$ 0,00</text:p>
          </table:table-cell>
          <table:table-cell table:number-columns-repeated="1017"/>
        </table:table-row>
        <table:table-row table:style-name="ro38">
          <table:table-cell table:style-name="ce51" office:value-type="float" office:value="26">
            <text:p>26</text:p>
          </table:table-cell>
          <table:table-cell table:style-name="ce86" office:value-type="string">
            <text:p>Serviço de transcrição de áudio em português – degravação</text:p>
          </table:table-cell>
          <table:table-cell table:style-name="ce85" office:value-type="string">
            <text:p>O serviço inclui todos os custos com material e profissionais direta e indiretamente envolvidos, devendo ser entregue em duas cópias, em mídia digital. O prazo de entrega deverá ser combinado com a contratante por meio da Ordem de Serviço, caso a caso.</text:p>
          </table:table-cell>
          <table:table-cell table:style-name="ce51" office:value-type="string">
            <text:p>horas de áudio</text:p>
          </table:table-cell>
          <table:table-cell table:style-name="ce51" office:value-type="float" office:value="30">
            <text:p>30</text:p>
          </table:table-cell>
          <table:table-cell table:style-name="ce55"/>
          <table:table-cell table:style-name="ce55" table:formula="of:=[.E16]*[.F16]" office:value-type="currency" office:currency="BRL" office:value="0">
            <text:p>R$ 0,00</text:p>
          </table:table-cell>
          <table:table-cell table:number-columns-repeated="1017"/>
        </table:table-row>
        <table:table-row table:style-name="ro38">
          <table:table-cell table:style-name="ce51" office:value-type="float" office:value="27">
            <text:p>27</text:p>
          </table:table-cell>
          <table:table-cell table:style-name="ce85" office:value-type="string">
            <text:p>Serviço de transcrição de áudio em idiomas básicos (inglês, francês, alemão e espanhol)</text:p>
          </table:table-cell>
          <table:table-cell table:style-name="ce85" office:value-type="string">
            <text:p>O serviço inclui todos os custos com material e profissionais direta e indiretamente envolvidos, devendo ser entregue em duas cópias, em mídia digital. O prazo de entrega deverá ser combinado com o contratante por meio da Ordem de Serviço, caso a caso.</text:p>
          </table:table-cell>
          <table:table-cell table:style-name="ce51" office:value-type="string">
            <text:p>horas de áudio</text:p>
          </table:table-cell>
          <table:table-cell table:style-name="ce51" office:value-type="float" office:value="10">
            <text:p>10</text:p>
          </table:table-cell>
          <table:table-cell table:style-name="ce55"/>
          <table:table-cell table:style-name="ce55" table:formula="of:=[.E17]*[.F17]" office:value-type="currency" office:currency="BRL" office:value="0">
            <text:p>R$ 0,00</text:p>
          </table:table-cell>
          <table:table-cell table:number-columns-repeated="1017"/>
        </table:table-row>
        <table:table-row table:style-name="ro39">
          <table:table-cell table:style-name="ce51" office:value-type="float" office:value="28">
            <text:p>28</text:p>
          </table:table-cell>
          <table:table-cell table:style-name="ce85" office:value-type="string">
            <text:p>Serviço de fotografia profissional com equipamento digital próprio</text:p>
          </table:table-cell>
          <table:table-cell table:style-name="ce85" office:value-type="string">
            <text:p>Cobertura fotográfica, ampla e ininterrupta, realizada por profissional com experiência mínima em 5 eventos para mais de 100 pessoas, comprovada pela apresentação de <text:span text:style-name="T114">portifólio.</text:span> O material produzido deverá ser entregue em mídia digital, no prazo máximo de 1 dia útil após o encerramento, no local do evento, para pessoa a ser designada pela contratante, seguindo as seguintes especificações: mínimo de 50 fotos por turno de evento; fotografias com resolução de 10 megapixels ou superior; e copião contendo todas as fotos tiradas</text:p>
          </table:table-cell>
          <table:table-cell table:style-name="ce51" office:value-type="string">
            <text:p>diária de 8 horas</text:p>
          </table:table-cell>
          <table:table-cell table:style-name="ce51" office:value-type="float" office:value="10">
            <text:p>10</text:p>
          </table:table-cell>
          <table:table-cell table:style-name="ce55"/>
          <table:table-cell table:style-name="ce55" table:formula="of:=[.E18]*[.F18]" office:value-type="currency" office:currency="BRL" office:value="0">
            <text:p>R$ 0,00</text:p>
          </table:table-cell>
          <table:table-cell table:number-columns-repeated="1017"/>
        </table:table-row>
        <table:table-row table:style-name="ro43">
          <table:table-cell table:style-name="ce51" office:value-type="float" office:value="29">
            <text:p>29</text:p>
          </table:table-cell>
          <table:table-cell table:style-name="ce85" office:value-type="string">
            <text:p>Serviço de impressão fotográfica</text:p>
          </table:table-cell>
          <table:table-cell table:style-name="ce85" office:value-type="string">
            <text:p>Impressão de fotografia, em papel fotográfico, no tamanho 15 x 21 cm, coloridas, serão selecionadas a partir de mídia digital e/ou copião e deverão ser entregues, no prazo máximo de 5 dias úteis após a seleção, contados a partir da solicitação da contratante. </text:p>
          </table:table-cell>
          <table:table-cell table:style-name="ce51" office:value-type="string">
            <text:p>foto impressa</text:p>
          </table:table-cell>
          <table:table-cell table:style-name="ce51" office:value-type="float" office:value="50">
            <text:p>50</text:p>
          </table:table-cell>
          <table:table-cell table:style-name="ce55"/>
          <table:table-cell table:style-name="ce55" table:formula="of:=[.E19]*[.F19]" office:value-type="currency" office:currency="BRL" office:value="0">
            <text:p>R$ 0,00</text:p>
          </table:table-cell>
          <table:table-cell table:number-columns-repeated="1017"/>
        </table:table-row>
        <table:table-row table:style-name="ro38">
          <table:table-cell table:style-name="ce51" office:value-type="float" office:value="30">
            <text:p>30</text:p>
          </table:table-cell>
          <table:table-cell table:style-name="ce38" office:value-type="string">
            <text:p>Serviço de fotocópias I</text:p>
          </table:table-cell>
          <table:table-cell table:style-name="ce136" office:value-type="string">
            <text:p>Fotocópias de material impresso, em preto e branco, a serem tiradas fora do local do evento, quando não for locado o equipamento. Valor do transporte incluso. O prazo de entrega deverá ser combinado com a contratante por meio da Ordem de Serviço, caso a caso.</text:p>
          </table:table-cell>
          <table:table-cell table:style-name="ce51" office:value-type="string">
            <text:p>lauda impressa</text:p>
          </table:table-cell>
          <table:table-cell table:style-name="ce51" office:value-type="float" office:value="100">
            <text:p>100</text:p>
          </table:table-cell>
          <table:table-cell table:style-name="ce55"/>
          <table:table-cell table:style-name="ce55" table:formula="of:=[.E20]*[.F20]" office:value-type="currency" office:currency="BRL" office:value="0">
            <text:p>R$ 0,00</text:p>
          </table:table-cell>
          <table:table-cell table:style-name="ce57" table:number-columns-repeated="1016"/>
          <table:table-cell/>
        </table:table-row>
        <table:table-row table:style-name="ro38">
          <table:table-cell table:style-name="ce51" office:value-type="float" office:value="31">
            <text:p>31</text:p>
          </table:table-cell>
          <table:table-cell table:style-name="ce38" office:value-type="string">
            <text:p>Serviço de fotocópias II</text:p>
          </table:table-cell>
          <table:table-cell table:style-name="ce136" office:value-type="string">
            <text:p>Fotocópias de material impresso, em cores, a serem tiradas fora do local do evento, quando não for locado o equipamento. Valor do transporte incluso. O prazo de entrega deverá ser combinado com a contratante por meio da Ordem de Serviço, caso a caso.</text:p>
          </table:table-cell>
          <table:table-cell table:style-name="ce51" office:value-type="string">
            <text:p>lauda impressa</text:p>
          </table:table-cell>
          <table:table-cell table:style-name="ce51" office:value-type="float" office:value="100">
            <text:p>100</text:p>
          </table:table-cell>
          <table:table-cell table:style-name="ce55"/>
          <table:table-cell table:style-name="ce55" table:formula="of:=[.E21]*[.F21]" office:value-type="currency" office:currency="BRL" office:value="0">
            <text:p>R$ 0,00</text:p>
          </table:table-cell>
          <table:table-cell table:style-name="ce57" table:number-columns-repeated="1016"/>
          <table:table-cell/>
        </table:table-row>
        <table:table-row table:style-name="ro38">
          <table:table-cell table:style-name="ce51" office:value-type="float" office:value="32">
            <text:p>32</text:p>
          </table:table-cell>
          <table:table-cell table:style-name="ce38" office:value-type="string">
            <text:p>Serviço de impressão – I</text:p>
          </table:table-cell>
          <table:table-cell table:style-name="ce136" office:value-type="string">
            <text:p>Impressão em papel A4 75g/m<text:span text:style-name="T115">2 </text:span><text:s/>, em preto e branco, a serem tiradas fora do local do evento, quando não for locado o equipamento. Valor do transporte incluso. O prazo de entrega deverá ser combinado com a contratante por meio da Ordem de Serviço, caso a caso.</text:p>
          </table:table-cell>
          <table:table-cell table:style-name="ce51" office:value-type="string">
            <text:p>lauda fotocopiada</text:p>
          </table:table-cell>
          <table:table-cell table:style-name="ce51" office:value-type="float" office:value="100">
            <text:p>100</text:p>
          </table:table-cell>
          <table:table-cell table:style-name="ce55"/>
          <table:table-cell table:style-name="ce55" table:formula="of:=[.E22]*[.F22]" office:value-type="currency" office:currency="BRL" office:value="0">
            <text:p>R$ 0,00</text:p>
          </table:table-cell>
          <table:table-cell table:style-name="ce57" table:number-columns-repeated="1016"/>
          <table:table-cell/>
        </table:table-row>
        <table:table-row table:style-name="ro38">
          <table:table-cell table:style-name="ce51" office:value-type="float" office:value="33">
            <text:p>33</text:p>
          </table:table-cell>
          <table:table-cell table:style-name="ce38" office:value-type="string">
            <text:p>Serviço de impressão – II</text:p>
          </table:table-cell>
          <table:table-cell table:style-name="ce136" office:value-type="string">
            <text:p>Impressão em papel A4 75g/m<text:span text:style-name="T115">2 </text:span><text:span text:style-name="T116">, </text:span>em cores, a serem tiradas fora do local do evento, quando não for locado o equipamento. Valor do transporte incluso. O prazo de entrega deverá ser combinado com a contratante por meio da Ordem de Serviço, caso a caso.</text:p>
          </table:table-cell>
          <table:table-cell table:style-name="ce49" office:value-type="string">
            <text:p>lauda fotocopiada</text:p>
          </table:table-cell>
          <table:table-cell table:style-name="ce51" office:value-type="float" office:value="100">
            <text:p>100</text:p>
          </table:table-cell>
          <table:table-cell table:style-name="ce55"/>
          <table:table-cell table:style-name="ce55" table:formula="of:=[.E23]*[.F23]" office:value-type="currency" office:currency="BRL" office:value="0">
            <text:p>R$ 0,00</text:p>
          </table:table-cell>
          <table:table-cell table:style-name="ce57" table:number-columns-repeated="1016"/>
          <table:table-cell/>
        </table:table-row>
        <table:table-row table:style-name="ro44">
          <table:table-cell table:style-name="ce51" office:value-type="float" office:value="34">
            <text:p>34</text:p>
          </table:table-cell>
          <table:table-cell table:style-name="ce97" office:value-type="string">
            <text:p><text:span text:style-name="T77">Serviço de cerimonialista</text:span></text:p>
            <text:p><text:span text:style-name="T78"/></text:p>
          </table:table-cell>
          <table:table-cell table:style-name="ce137" office:value-type="string">
            <text:p>Executado, sob a supervisão do contratante, por profissional com domínio das regras de etiqueta, capacitado para: identificar, abordar adequadamente e conduzir autoridades e convidados VIPs; elaborar e acompanhar a execução do cerimonial do evento, do protocolo e da ordem de precedência; preparar mesa-diretora e nominatas; e administrar satisfatoriamente situações imprevistas.</text:p>
          </table:table-cell>
          <table:table-cell table:style-name="ce139" office:value-type="string">
            <text:p>diária de 8h</text:p>
          </table:table-cell>
          <table:table-cell table:style-name="ce141" office:value-type="float" office:value="2">
            <text:p>2</text:p>
          </table:table-cell>
          <table:table-cell table:style-name="ce143"/>
          <table:table-cell table:style-name="ce55" table:formula="of:=[.E24]*[.F24]" office:value-type="currency" office:currency="BRL" office:value="0">
            <text:p>R$ 0,00</text:p>
          </table:table-cell>
          <table:table-cell table:style-name="ce12" table:number-columns-repeated="1016"/>
          <table:table-cell/>
        </table:table-row>
        <table:table-row table:style-name="ro38">
          <table:table-cell table:style-name="ce51" office:value-type="float" office:value="35">
            <text:p>35</text:p>
          </table:table-cell>
          <table:table-cell table:style-name="ce98" office:value-type="string">
            <text:p><text:span text:style-name="T79">Serviço de mestre de cerimônia</text:span></text:p>
            <text:p><text:span text:style-name="T78"/></text:p>
          </table:table-cell>
          <table:table-cell table:style-name="ce138" office:value-type="string">
            <text:p>Executado por profissional capacitado e com prática comprovada, boa postura, desenvoltura, adequada presença de palco, boa dicção, voz adequada à apresentação de cerimonial, articulação e interpretação de possíveis improvisos no cerimonial.</text:p>
          </table:table-cell>
          <table:table-cell table:style-name="ce140" office:value-type="string">
            <text:p>diária de 8h</text:p>
          </table:table-cell>
          <table:table-cell table:style-name="ce141" office:value-type="float" office:value="5">
            <text:p>5</text:p>
          </table:table-cell>
          <table:table-cell table:style-name="ce144"/>
          <table:table-cell table:style-name="ce55" table:formula="of:=[.E25]*[.F25]" office:value-type="currency" office:currency="BRL" office:value="0">
            <text:p>R$ 0,00</text:p>
          </table:table-cell>
          <table:table-cell table:style-name="ce12" table:number-columns-repeated="1016"/>
          <table:table-cell/>
        </table:table-row>
        <table:table-row table:style-name="ro57">
          <table:table-cell table:style-name="ce51" office:value-type="float" office:value="36">
            <text:p>36</text:p>
          </table:table-cell>
          <table:table-cell table:style-name="ce99" office:value-type="string">
            <text:p><text:span text:style-name="T54">Serviço</text:span><text:span text:style-name="T80"> de recepcionista </text:span></text:p>
            <text:p><text:span text:style-name="T78"/></text:p>
          </table:table-cell>
          <table:table-cell table:style-name="ce138" office:value-type="string">
            <text:p>Executado por profissional experiente, dinâmico, com habilidade em lidar com pessoas, podendo ser exigido fluência – conversação em outro idioma (inglês, espanhol, alemão). Deve ser capacitado para atender as solicitações dos palestrantes/conferencistas, autoridades convidadas, contratante e demais participantes.</text:p>
          </table:table-cell>
          <table:table-cell table:style-name="ce140" office:value-type="string">
            <text:p>diária de 8h</text:p>
          </table:table-cell>
          <table:table-cell table:style-name="ce141" office:value-type="float" office:value="100">
            <text:p>100</text:p>
          </table:table-cell>
          <table:table-cell table:style-name="ce144"/>
          <table:table-cell table:style-name="ce55" table:formula="of:=[.E26]*[.F26]" office:value-type="currency" office:currency="BRL" office:value="0">
            <text:p>R$ 0,00</text:p>
          </table:table-cell>
          <table:table-cell table:style-name="ce12" table:number-columns-repeated="1016"/>
          <table:table-cell/>
        </table:table-row>
        <table:table-row table:style-name="ro58">
          <table:table-cell table:style-name="ce51" office:value-type="float" office:value="37">
            <text:p>37</text:p>
          </table:table-cell>
          <table:table-cell table:style-name="ce38" office:value-type="string">
            <text:p>Serviço de digitação</text:p>
          </table:table-cell>
          <table:table-cell table:style-name="ce40" office:value-type="string">
            <text:p>Digitador com domínio em digitação e formatação em editor de texto, planilha e apresentação nos aplicativos do BrOffice e da Microsoft Office</text:p>
          </table:table-cell>
          <table:table-cell table:style-name="ce49" office:value-type="string">
            <text:p>diária de 8 horas</text:p>
          </table:table-cell>
          <table:table-cell table:style-name="ce48" office:value-type="float" office:value="5">
            <text:p>5</text:p>
          </table:table-cell>
          <table:table-cell table:style-name="ce54"/>
          <table:table-cell table:style-name="ce55" table:formula="of:=[.E27]*[.F27]" office:value-type="currency" office:currency="BRL" office:value="0">
            <text:p>R$ 0,00</text:p>
          </table:table-cell>
          <table:table-cell table:style-name="ce57" table:number-columns-repeated="1016"/>
          <table:table-cell/>
        </table:table-row>
        <table:table-row table:style-name="ro45">
          <table:table-cell table:style-name="ce51" office:value-type="float" office:value="38">
            <text:p>38</text:p>
          </table:table-cell>
          <table:table-cell table:style-name="ce38" office:value-type="string">
            <text:p>Serviço de garçom</text:p>
          </table:table-cell>
          <table:table-cell table:style-name="ce71" office:value-type="string">
            <text:p>Executado por profissional qualificado, com unhas limpas e curtas, e com domínio da etiqueta apropriada ao tipo de evento.</text:p>
          </table:table-cell>
          <table:table-cell table:style-name="ce49" office:value-type="string">
            <text:p>diária de 8 horas</text:p>
          </table:table-cell>
          <table:table-cell table:style-name="ce48" office:value-type="float" office:value="5">
            <text:p>5</text:p>
          </table:table-cell>
          <table:table-cell table:style-name="ce54"/>
          <table:table-cell table:style-name="ce55" table:formula="of:=[.E28]*[.F28]" office:value-type="currency" office:currency="BRL" office:value="0">
            <text:p>R$ 0,00</text:p>
          </table:table-cell>
          <table:table-cell table:style-name="ce57" table:number-columns-repeated="1016"/>
          <table:table-cell/>
        </table:table-row>
        <table:table-row table:style-name="ro46">
          <table:table-cell table:style-name="ce51" office:value-type="float" office:value="39">
            <text:p>39</text:p>
          </table:table-cell>
          <table:table-cell table:style-name="ce38" office:value-type="string">
            <text:p>Serviço de intérprete de libras</text:p>
          </table:table-cell>
          <table:table-cell table:style-name="ce71" office:value-type="string">
            <text:p>Executado por profissional qualificado, e com domínio da etiqueta apropriada ao tipo de evento</text:p>
          </table:table-cell>
          <table:table-cell table:style-name="ce49" office:value-type="string">
            <text:p>hora</text:p>
          </table:table-cell>
          <table:table-cell table:style-name="ce48" office:value-type="float" office:value="10">
            <text:p>10</text:p>
          </table:table-cell>
          <table:table-cell table:style-name="ce54"/>
          <table:table-cell table:style-name="ce55" table:formula="of:=[.E29]*[.F29]" office:value-type="currency" office:currency="BRL" office:value="0">
            <text:p>R$ 0,00</text:p>
          </table:table-cell>
          <table:table-cell table:style-name="ce57" table:number-columns-repeated="1016"/>
          <table:table-cell/>
        </table:table-row>
        <table:table-row table:style-name="ro15">
          <table:table-cell table:style-name="ce51" office:value-type="float" office:value="40">
            <text:p>40</text:p>
          </table:table-cell>
          <table:table-cell table:style-name="ce38" office:value-type="string">
            <text:p>Serviço de acompanhante para Portador de Necessidades Especiais</text:p>
          </table:table-cell>
          <table:table-cell table:style-name="ce71" office:value-type="string">
            <text:p>Executado por profissional qualificado, e com domínio da etiqueta apropriada ao tipo de evento</text:p>
          </table:table-cell>
          <table:table-cell table:style-name="ce49" office:value-type="string">
            <text:p>diária de 8 horas</text:p>
          </table:table-cell>
          <table:table-cell table:style-name="ce48" office:value-type="float" office:value="2">
            <text:p>2</text:p>
          </table:table-cell>
          <table:table-cell table:style-name="ce54"/>
          <table:table-cell table:style-name="ce55" table:formula="of:=[.E30]*[.F30]" office:value-type="currency" office:currency="BRL" office:value="0">
            <text:p>R$ 0,00</text:p>
          </table:table-cell>
          <table:table-cell table:style-name="ce57" table:number-columns-repeated="1016"/>
          <table:table-cell/>
        </table:table-row>
        <table:table-row table:style-name="ro46">
          <table:table-cell table:style-name="ce51" office:value-type="float" office:value="41">
            <text:p>41</text:p>
          </table:table-cell>
          <table:table-cell table:style-name="ce38" office:value-type="string">
            <text:p>Serviço de médico</text:p>
          </table:table-cell>
          <table:table-cell table:style-name="ce71" office:value-type="string">
            <text:p>Executado por profissional qualificado, especialidade em clínica geral e registro CRM – Conselho Regional de Medicina</text:p>
          </table:table-cell>
          <table:table-cell table:style-name="ce49" office:value-type="string">
            <text:p>diária de 8 horas</text:p>
          </table:table-cell>
          <table:table-cell table:style-name="ce48" office:value-type="float" office:value="2">
            <text:p>2</text:p>
          </table:table-cell>
          <table:table-cell table:style-name="ce54"/>
          <table:table-cell table:style-name="ce55" table:formula="of:=[.E31]*[.F31]" office:value-type="currency" office:currency="BRL" office:value="0">
            <text:p>R$ 0,00</text:p>
          </table:table-cell>
          <table:table-cell table:style-name="ce57" table:number-columns-repeated="1016"/>
          <table:table-cell/>
        </table:table-row>
        <table:table-row table:style-name="ro47">
          <table:table-cell table:style-name="ce51" office:value-type="float" office:value="42">
            <text:p>42</text:p>
          </table:table-cell>
          <table:table-cell table:style-name="ce38" office:value-type="string">
            <text:p>Serviço de operador e técnico de som e projeção</text:p>
          </table:table-cell>
          <table:table-cell table:style-name="ce72" office:value-type="string">
            <text:p>Executado por profissional devidamente capacitado para realizar a montagem, desmontagem, manutenção e operação de aparelhos audiovisuais, computadores e aplicativos nestes instalados, e demais aparelhos eletroeletrônicos, a serem utilizados durante o evento</text:p>
          </table:table-cell>
          <table:table-cell table:style-name="ce49" office:value-type="string">
            <text:p>diária de 8 horas</text:p>
          </table:table-cell>
          <table:table-cell table:style-name="ce48" office:value-type="float" office:value="5">
            <text:p>5</text:p>
          </table:table-cell>
          <table:table-cell table:style-name="ce54"/>
          <table:table-cell table:style-name="ce55" table:formula="of:=[.E32]*[.F32]" office:value-type="currency" office:currency="BRL" office:value="0">
            <text:p>R$ 0,00</text:p>
          </table:table-cell>
          <table:table-cell table:style-name="ce57" table:number-columns-repeated="1016"/>
          <table:table-cell/>
        </table:table-row>
        <table:table-row table:style-name="ro64">
          <table:table-cell table:style-name="ce51" office:value-type="float" office:value="43">
            <text:p>43</text:p>
          </table:table-cell>
          <table:table-cell table:style-name="ce38" office:value-type="string">
            <text:p>Serviço de operador e técnico em iluminação</text:p>
          </table:table-cell>
          <table:table-cell table:style-name="ce40" office:value-type="string">
            <text:p>Executado por profissional capacitado para a instalação, operação e manutenção de equipamentos adequados para realização de serviços de iluminação em eventos</text:p>
          </table:table-cell>
          <table:table-cell table:style-name="ce49" office:value-type="string">
            <text:p>diária de 8 horas</text:p>
          </table:table-cell>
          <table:table-cell table:style-name="ce48" office:value-type="float" office:value="5">
            <text:p>5</text:p>
          </table:table-cell>
          <table:table-cell table:style-name="ce54"/>
          <table:table-cell table:style-name="ce55" table:formula="of:=[.E33]*[.F33]" office:value-type="currency" office:currency="BRL" office:value="0">
            <text:p>R$ 0,00</text:p>
          </table:table-cell>
          <table:table-cell table:style-name="ce57" table:number-columns-repeated="1016"/>
          <table:table-cell/>
        </table:table-row>
        <table:table-row table:style-name="ro38">
          <table:table-cell table:style-name="ce51" office:value-type="float" office:value="44">
            <text:p>44</text:p>
          </table:table-cell>
          <table:table-cell table:style-name="ce38" office:value-type="string">
            <text:p>Serviço de técnico em computação gráfica</text:p>
          </table:table-cell>
          <table:table-cell table:style-name="ce72" office:value-type="string">
            <text:p><text:span text:style-name="T32">Executado por profissional criativo e inovador, com domínio de aplicativos de </text:span><text:span text:style-name="T32">editoração eletrônica, compreendendo a criação, edição e/ou reprodução</text:span><text:span text:style-name="T117"> de </text:span><text:span text:style-name="T117">material. </text:span><text:span text:style-name="T32">A arte-final deverá ser entregue em meio digital e formato </text:span><text:span text:style-name="T32">adequado para impressão</text:span></text:p>
          </table:table-cell>
          <table:table-cell table:style-name="ce49" office:value-type="string">
            <text:p>diária de 8 horas</text:p>
          </table:table-cell>
          <table:table-cell table:style-name="ce48" office:value-type="float" office:value="5">
            <text:p>5</text:p>
          </table:table-cell>
          <table:table-cell table:style-name="ce54"/>
          <table:table-cell table:style-name="ce55" table:formula="of:=[.E34]*[.F34]" office:value-type="currency" office:currency="BRL" office:value="0">
            <text:p>R$ 0,00</text:p>
          </table:table-cell>
          <table:table-cell table:style-name="ce57" table:number-columns-repeated="1016"/>
          <table:table-cell/>
        </table:table-row>
        <table:table-row table:style-name="ro36">
          <table:table-cell table:style-name="ce51" office:value-type="float" office:value="45">
            <text:p>45</text:p>
          </table:table-cell>
          <table:table-cell table:style-name="ce38" office:value-type="string">
            <text:p>Serviço de técnico em informática</text:p>
          </table:table-cell>
          <table:table-cell table:style-name="ce71" office:value-type="string">
            <text:p><text:span text:style-name="T85">Executado por profissional experiente com conhecimentos em </text:span><text:span text:style-name="T86">hardware </text:span><text:span text:style-name="T85">e </text:span><text:span text:style-name="T85">configuração de redes, aplicativos de processamento de texto, criação de </text:span><text:span text:style-name="T85">apresentações, planilha eletrônica, editor de imagens e banco de dados, </text:span><text:span text:style-name="T85">capacitado para operar, instalar, testar, ajustar e manusear os equipamentos </text:span><text:span text:style-name="T85">de microinformática e os periféricos nestes instalados, bem como sanar </text:span><text:span text:style-name="T85">eventuais problemas nestes equipamentos e seus sistemas durante o evento</text:span></text:p>
          </table:table-cell>
          <table:table-cell table:style-name="ce49" office:value-type="string">
            <text:p>diária de 8 horas</text:p>
          </table:table-cell>
          <table:table-cell table:style-name="ce48" office:value-type="float" office:value="5">
            <text:p>5</text:p>
          </table:table-cell>
          <table:table-cell table:style-name="ce54"/>
          <table:table-cell table:style-name="ce55" table:formula="of:=[.E35]*[.F35]" office:value-type="currency" office:currency="BRL" office:value="0">
            <text:p>R$ 0,00</text:p>
          </table:table-cell>
          <table:table-cell table:style-name="ce57" table:number-columns-repeated="1016"/>
          <table:table-cell/>
        </table:table-row>
        <table:table-row table:style-name="ro5" table:number-rows-repeated="65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quipamentos" table:style-name="ta1" table:print-ranges="Equipamentos.A1:Equipamentos.G26">
        <table:table-column table:style-name="co4" table:default-cell-style-name="ce7"/>
        <table:table-column table:style-name="co23" table:default-cell-style-name="ce17"/>
        <table:table-column table:style-name="co6" table:default-cell-style-name="ce17"/>
        <table:table-column table:style-name="co26" table:default-cell-style-name="ce25"/>
        <table:table-column table:style-name="co27" table:default-cell-style-name="ce12"/>
        <table:table-column table:style-name="co28" table:default-cell-style-name="ce29"/>
        <table:table-column table:style-name="co15" table:default-cell-style-name="ce12"/>
        <table:table-column table:style-name="co8" table:number-columns-repeated="1015" table:default-cell-style-name="ce12"/>
        <table:table-column table:style-name="co8" table:number-columns-repeated="2" table:default-cell-style-name="ce15"/>
        <table:table-row table:style-name="ro31">
          <table:table-cell table:style-name="ce11" office:value-type="string">
            <text:p>Item</text:p>
          </table:table-cell>
          <table:table-cell table:style-name="ce18" office:value-type="string">
            <text:p>Equipamentos</text:p>
          </table:table-cell>
          <table:table-cell table:style-name="ce18" office:value-type="string">
            <text:p>Especificação</text:p>
            <text:p><text:span text:style-name="T48">Ver </text:span>Observação 6</text:p>
          </table:table-cell>
          <table:table-cell table:style-name="ce18" office:value-type="string">
            <text:p>Unidade</text:p>
          </table:table-cell>
          <table:table-cell table:style-name="ce18" office:value-type="string">
            <text:p>Quantidade</text:p>
          </table:table-cell>
          <table:table-cell table:style-name="ce18" office:value-type="string">
            <text:p>Valor Unitário</text:p>
            <text:p>(máximo)</text:p>
          </table:table-cell>
          <table:table-cell table:style-name="ce18" office:value-type="string">
            <text:p>Valor Total</text:p>
          </table:table-cell>
          <table:table-cell table:style-name="ce33" table:number-columns-repeated="1015"/>
          <table:table-cell table:number-columns-repeated="2"/>
        </table:table-row>
        <table:table-row table:style-name="ro32">
          <table:table-cell table:style-name="ce36" office:value-type="string">
            <text:p>46</text:p>
          </table:table-cell>
          <table:table-cell table:style-name="ce38" office:value-type="string">
            <text:p>Cadeira de rodas </text:p>
          </table:table-cell>
          <table:table-cell table:style-name="ce40" office:value-type="string">
            <text:p>Especial para deficientes e outras patologias, dobrável, de alumínio, com rodas de borracha, adaptável para diversas patologias conforme o caso, a ser informado pelo contratante na Ordem de Serviço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5">
            <text:p>5</text:p>
          </table:table-cell>
          <table:table-cell table:style-name="ce55"/>
          <table:table-cell table:style-name="ce89" table:formula="of:=[.E2]*[.F2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47</text:p>
          </table:table-cell>
          <table:table-cell table:style-name="ce38" office:value-type="string">
            <text:p>Caixa Acústica </text:p>
          </table:table-cell>
          <table:table-cell table:style-name="ce38" office:value-type="string">
            <text:p>Caixa Acústica 400W com base para tripé com duas vias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3]*[.F3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48</text:p>
          </table:table-cell>
          <table:table-cell table:style-name="ce38" office:value-type="string">
            <text:p>Caixa Acústica</text:p>
          </table:table-cell>
          <table:table-cell table:style-name="ce38" office:value-type="string">
            <text:p>Caixa Acústica 500W com base para tripé com duas vias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4]*[.F4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49</text:p>
          </table:table-cell>
          <table:table-cell table:style-name="ce38" office:value-type="string">
            <text:p>Caixa de som</text:p>
          </table:table-cell>
          <table:table-cell table:style-name="ce38" office:value-type="string">
            <text:p>Caixa de som 200W ou superior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5]*[.F5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50</text:p>
          </table:table-cell>
          <table:table-cell table:style-name="ce38" office:value-type="string">
            <text:p>Computador </text:p>
          </table:table-cell>
          <table:table-cell table:style-name="ce38" office:value-type="string">
            <text:p>Pentium IV ou superior, completo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6]*[.F6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4">
          <table:table-cell table:style-name="ce36" office:value-type="string">
            <text:p>51</text:p>
          </table:table-cell>
          <table:table-cell table:style-name="ce79" office:value-type="string">
            <text:p><text:span text:style-name="T87">Flip</text:span><text:span text:style-name="T31"> </text:span><text:span text:style-name="T87">Chart</text:span></text:p>
          </table:table-cell>
          <table:table-cell table:style-name="ce80" office:value-type="string">
            <text:p>Cavalete, com bloco de 50 folhas (medidas: 655 x 955 mm) e 4 pincéis (azul, preto, vermelho e verde).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7]*[.F7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14">
          <table:table-cell table:style-name="ce36" office:value-type="string">
            <text:p>52</text:p>
          </table:table-cell>
          <table:table-cell table:style-name="ce38" office:value-type="string">
            <text:p>Impressora</text:p>
          </table:table-cell>
          <table:table-cell table:style-name="ce71" office:value-type="string">
            <text:p><text:span text:style-name="T85">Impressora laser monocromática, velocidade mínima de 15ppm, com fornecimento ininterrupto de </text:span><text:span text:style-name="T86">tonner</text:span><text:span text:style-name="T85"> até o final do evento</text:span>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8]*[.F8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14">
          <table:table-cell table:style-name="ce36" office:value-type="string">
            <text:p>53</text:p>
          </table:table-cell>
          <table:table-cell table:style-name="ce38" office:value-type="string">
            <text:p>Impressora</text:p>
          </table:table-cell>
          <table:table-cell table:style-name="ce71" office:value-type="string">
            <text:p><text:span text:style-name="T85">Impressora laser colorida, velocidade mínima de 8ppm, com fornecimento ininterrupto de </text:span><text:span text:style-name="T86">tonner</text:span><text:span text:style-name="T85"> até o final do evento</text:span>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9]*[.F9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54</text:p>
          </table:table-cell>
          <table:table-cell table:style-name="ce38" office:value-type="string">
            <text:p>Mesa de som</text:p>
          </table:table-cell>
          <table:table-cell table:style-name="ce38" office:value-type="string">
            <text:p>Mesa de som 12 canais (amplificada ou não)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10]*[.F10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55</text:p>
          </table:table-cell>
          <table:table-cell table:style-name="ce38" office:value-type="string">
            <text:p>Mesa de som</text:p>
          </table:table-cell>
          <table:table-cell table:style-name="ce38" office:value-type="string">
            <text:p>Mesa de som 16 canais (amplificada ou não)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11]*[.F11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56</text:p>
          </table:table-cell>
          <table:table-cell table:style-name="ce38" office:value-type="string">
            <text:p>Mesa de som</text:p>
          </table:table-cell>
          <table:table-cell table:style-name="ce38" office:value-type="string">
            <text:p>Mesa de som 32 canais (amplificada ou não)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12]*[.F12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57</text:p>
          </table:table-cell>
          <table:table-cell table:style-name="ce38" office:value-type="string">
            <text:p>Microfone </text:p>
          </table:table-cell>
          <table:table-cell table:style-name="ce38" office:value-type="string">
            <text:p>Microfone auricular (madona) sem fio (bateria inclusa)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13]*[.F13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58</text:p>
          </table:table-cell>
          <table:table-cell table:style-name="ce38" office:value-type="string">
            <text:p>Microfone </text:p>
          </table:table-cell>
          <table:table-cell table:style-name="ce38" office:value-type="string">
            <text:p>Microfone de lapela <text:span text:style-name="T54">sem</text:span><text:span text:style-name="T88"> </text:span><text:span text:style-name="T54">fio</text:span><text:span text:style-name="T88"> </text:span><text:span text:style-name="T89">UHF</text:span><text:span text:style-name="T88"> </text:span><text:span text:style-name="T54">profissional</text:span><text:span text:style-name="T88"> (</text:span><text:span text:style-name="T54">bateria</text:span><text:span text:style-name="T88"> </text:span><text:span text:style-name="T54">inclusa</text:span><text:span text:style-name="T88">)</text:span>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14]*[.F14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40">
          <table:table-cell table:style-name="ce36" office:value-type="string">
            <text:p>59</text:p>
          </table:table-cell>
          <table:table-cell table:style-name="ce38" office:value-type="string">
            <text:p>Microfone</text:p>
          </table:table-cell>
          <table:table-cell table:style-name="ce38" office:value-type="string">
            <text:p>Microfone de mesa com fio tipo <text:span text:style-name="T31">gooseneck</text:span>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15]*[.F15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60</text:p>
          </table:table-cell>
          <table:table-cell table:style-name="ce38" office:value-type="string">
            <text:p>Microfone</text:p>
          </table:table-cell>
          <table:table-cell table:style-name="ce81" office:value-type="string">
            <text:p><text:span text:style-name="T90">Microfone d</text:span><text:span text:style-name="T32">e mão </text:span><text:span text:style-name="T90">sem fio (bateria inclusa)</text:span>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16]*[.F16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61</text:p>
          </table:table-cell>
          <table:table-cell table:style-name="ce38" office:value-type="string">
            <text:p>Microfone</text:p>
          </table:table-cell>
          <table:table-cell table:style-name="ce81" office:value-type="string">
            <text:p><text:span text:style-name="T90">Microfone d</text:span><text:span text:style-name="T32">e mão co</text:span><text:span text:style-name="T90">m fio</text:span>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17]*[.F17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41">
          <table:table-cell table:style-name="ce36" office:value-type="string">
            <text:p>62</text:p>
          </table:table-cell>
          <table:table-cell table:style-name="ce38" office:value-type="string">
            <text:p>Mixer para microfone</text:p>
          </table:table-cell>
          <table:table-cell table:style-name="ce87" office:value-type="string">
            <text:p>Mix e pré-amplificador portátil p/ microfone, 2 entradas e 2 saídas, phantom power, filtro de RF e blindagem eletromagnética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18]*[.F18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63</text:p>
          </table:table-cell>
          <table:table-cell table:style-name="ce38" office:value-type="string">
            <text:p>Pedestal para microfone</text:p>
          </table:table-cell>
          <table:table-cell table:style-name="ce38" office:value-type="string">
            <text:p>Pedestal de pódium para microfone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19]*[.F19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64</text:p>
          </table:table-cell>
          <table:table-cell table:style-name="ce38" office:value-type="string">
            <text:p>Pedestal para microfone</text:p>
          </table:table-cell>
          <table:table-cell table:style-name="ce38" office:value-type="string">
            <text:p>Pedestal de apoio para microfone de mesa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20]*[.F20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15">
          <table:table-cell table:style-name="ce36" office:value-type="string">
            <text:p>65</text:p>
          </table:table-cell>
          <table:table-cell table:style-name="ce40" office:value-type="string">
            <text:p>Sistema de som/sonorização <text:span text:style-name="T32">para eventos de até 50 pessoas <text:s/>em local aberto e/ou fechado</text:span></text:p>
          </table:table-cell>
          <table:table-cell table:style-name="ce72" office:value-type="string">
            <text:p>Mesa de som com, no mínimo, 8 canais e demais equipamentos que se façam necessários para atender adequadamente o número previsto de participantes do evento.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21]*[.F21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15">
          <table:table-cell table:style-name="ce36" office:value-type="string">
            <text:p>66</text:p>
          </table:table-cell>
          <table:table-cell table:style-name="ce40" office:value-type="string">
            <text:p>Sistema de som/sonorização <text:span text:style-name="T32">para eventos de 51 a 100 pessoas <text:s/>em local aberto e/ou fechado</text:span></text:p>
          </table:table-cell>
          <table:table-cell table:style-name="ce72" office:value-type="string">
            <text:p>Mesa de som com, no mínimo, 8 canais e demais equipamentos que se façam necessários para atender adequadamente o número previsto de participantes do evento.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22]*[.F22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15">
          <table:table-cell table:style-name="ce36" office:value-type="string">
            <text:p>67</text:p>
          </table:table-cell>
          <table:table-cell table:style-name="ce40" office:value-type="string">
            <text:p>Sistema de som/sonorização para eventos de 101 a 300 pessoas em local aberto ou fechado</text:p>
          </table:table-cell>
          <table:table-cell table:style-name="ce72" office:value-type="string">
            <text:p>Mesa de som com, no mínimo, 8 canais e demais equipamentos que se façam necessários para atender adequadamente o número previsto de participantes do evento.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23]*[.F23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68</text:p>
          </table:table-cell>
          <table:table-cell table:style-name="ce38" office:value-type="string">
            <text:p>Tela para projeção com tripé/suporte</text:p>
          </table:table-cell>
          <table:table-cell table:style-name="ce88" office:value-type="string">
            <text:p>120" (2,40 x 1,80m)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24]*[.F24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69</text:p>
          </table:table-cell>
          <table:table-cell table:style-name="ce38" office:value-type="string">
            <text:p>Telão para projeção com tripé/suporte</text:p>
          </table:table-cell>
          <table:table-cell table:style-name="ce38" office:value-type="string">
            <text:p>300” (6,10 x 4,60)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25]*[.F25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33">
          <table:table-cell table:style-name="ce36" office:value-type="string">
            <text:p>70</text:p>
          </table:table-cell>
          <table:table-cell table:style-name="ce38" office:value-type="string">
            <text:p>TV de plasma de 42' com suporte</text:p>
          </table:table-cell>
          <table:table-cell table:style-name="ce38" office:value-type="string">
            <text:p>42' com suporte</text:p>
          </table:table-cell>
          <table:table-cell table:style-name="ce49" office:value-type="string">
            <text:p>diária de 24 hs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89" table:formula="of:=[.E26]*[.F26]" office:value-type="currency" office:currency="BRL" office:value="0">
            <text:p>R$ 0,00</text:p>
          </table:table-cell>
          <table:table-cell table:style-name="ce57" table:number-columns-repeated="1015"/>
          <table:table-cell table:number-columns-repeated="2"/>
        </table:table-row>
        <table:table-row table:style-name="ro5" table:number-rows-repeated="65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spaço" table:style-name="ta1" table:print-ranges="Espaço.A1:Espaço.H5">
        <table:table-column table:style-name="co4" table:default-cell-style-name="ce7"/>
        <table:table-column table:style-name="co5" table:default-cell-style-name="ce17"/>
        <table:table-column table:style-name="co6" table:default-cell-style-name="ce17"/>
        <table:table-column table:style-name="co21" table:default-cell-style-name="ce17"/>
        <table:table-column table:style-name="co21" table:default-cell-style-name="ce25"/>
        <table:table-column table:style-name="co21" table:number-columns-repeated="3" table:default-cell-style-name="ce12"/>
        <table:table-column table:style-name="co29" table:default-cell-style-name="ce12"/>
        <table:table-column table:style-name="co8" table:number-columns-repeated="1015" table:default-cell-style-name="ce12"/>
        <table:table-row table:style-name="ro8">
          <table:table-cell table:style-name="ce11" office:value-type="string">
            <text:p>Item</text:p>
          </table:table-cell>
          <table:table-cell table:style-name="ce18" office:value-type="string">
            <text:p>Serviço de locação</text:p>
          </table:table-cell>
          <table:table-cell table:style-name="ce18" office:value-type="string">
            <text:p>Especificação</text:p>
          </table:table-cell>
          <table:table-cell table:style-name="ce18" office:value-type="string">
            <text:p>Período</text:p>
          </table:table-cell>
          <table:table-cell table:style-name="ce18" office:value-type="string">
            <text:p>Unidade</text:p>
          </table:table-cell>
          <table:table-cell table:style-name="ce18" office:value-type="string">
            <text:p>Quantidade</text:p>
          </table:table-cell>
          <table:table-cell table:style-name="ce18" office:value-type="string">
            <text:p>Valor Unitário</text:p>
            <text:p>(máximo)</text:p>
          </table:table-cell>
          <table:table-cell table:style-name="ce18" office:value-type="string">
            <text:p>Valor Total</text:p>
          </table:table-cell>
          <table:table-cell table:style-name="ce33" table:number-columns-repeated="1016"/>
        </table:table-row>
        <table:table-row table:style-name="ro42">
          <table:table-cell table:style-name="ce35" office:value-type="string" table:number-columns-spanned="1" table:number-rows-spanned="2">
            <text:p>71</text:p>
          </table:table-cell>
          <table:table-cell table:style-name="ce90" office:value-type="string" table:number-columns-spanned="1" table:number-rows-spanned="2">
            <text:p>Sala</text:p>
          </table:table-cell>
          <table:table-cell table:style-name="ce92" office:value-type="string" table:number-columns-spanned="1" table:number-rows-spanned="2">
            <text:p><text:span text:style-name="T32">Com capacidade para até 50 pessoas, conforme </text:span><text:span text:style-name="T93">lay-out</text:span><text:span text:style-name="T32"> solicitado pelo contratante, em local de fácil acesso, inclusive para portadores de necessidades especiais, </text:span><text:span text:style-name="T32">possuir banheiros higienizados, de acordo com a <text:s/>legislação sanitária e de fácil acesso para todos os participantes, espaço físico com, no mínimo, 1,50m² por </text:span><text:span text:style-name="T32">participante, iluminação e ventilação adequada e ar condicionado silencioso, infraestrutura para instalação dos equipamentos eletrônicos e similares, pontos de internet </text:span><text:span text:style-name="T32">ou link de acesso, com espaço disponível para atender aos serviços de coffee-break e local apropriado para utilização como sala de apoio.</text:span></text:p>
          </table:table-cell>
          <table:table-cell table:style-name="ce94" office:value-type="string">
            <text:p>contratação de até 2 dias</text:p>
          </table:table-cell>
          <table:table-cell table:style-name="ce49" office:value-type="string">
            <text:p>diária 24 hs</text:p>
          </table:table-cell>
          <table:table-cell table:style-name="ce52" office:value-type="float" office:value="5">
            <text:p>5</text:p>
          </table:table-cell>
          <table:table-cell table:style-name="ce96"/>
          <table:table-cell table:style-name="ce96" table:formula="of:=[.F2]*[.G2]" office:value-type="currency" office:currency="BRL" office:value="0">
            <text:p>R$ 0,00</text:p>
          </table:table-cell>
          <table:table-cell table:style-name="ce57" table:number-columns-repeated="1016"/>
        </table:table-row>
        <table:table-row table:style-name="ro42">
          <table:covered-table-cell table:style-name="ce35"/>
          <table:covered-table-cell table:style-name="ce91"/>
          <table:covered-table-cell table:style-name="ce91"/>
          <table:table-cell table:style-name="ce95" office:value-type="string">
            <text:p>contratação acima de 2 dias</text:p>
          </table:table-cell>
          <table:table-cell table:style-name="ce49" office:value-type="string">
            <text:p>diária 24 hs</text:p>
          </table:table-cell>
          <table:table-cell table:style-name="ce52" office:value-type="float" office:value="3">
            <text:p>3</text:p>
          </table:table-cell>
          <table:table-cell table:style-name="ce96"/>
          <table:table-cell table:style-name="ce96" table:formula="of:=[.F3]*[.G3]" office:value-type="currency" office:currency="BRL" office:value="0">
            <text:p>R$ 0,00</text:p>
          </table:table-cell>
          <table:table-cell table:style-name="ce57" table:number-columns-repeated="1016"/>
        </table:table-row>
        <table:table-row table:style-name="ro42">
          <table:table-cell table:style-name="ce35" office:value-type="string" table:number-columns-spanned="1" table:number-rows-spanned="2">
            <text:p>72</text:p>
          </table:table-cell>
          <table:table-cell table:style-name="ce91" office:value-type="string" table:number-columns-spanned="1" table:number-rows-spanned="2">
            <text:p><text:span text:style-name="T91">Sala</text:span><text:span text:style-name="T92"> </text:span><text:span text:style-name="T91">ou</text:span><text:span text:style-name="T92"> </text:span><text:span text:style-name="T91">Auditório</text:span></text:p>
          </table:table-cell>
          <table:table-cell table:style-name="ce93" office:value-type="string" table:number-columns-spanned="1" table:number-rows-spanned="2">
            <text:p><text:span text:style-name="T32">Com capacidade para até 150 pessoas, <text:s/>conforme </text:span><text:span text:style-name="T93">lay-out</text:span><text:span text:style-name="T32"> solicitado pelo contratante, em local de fácil acesso, inclusive para portadores de necessidades especiais, </text:span><text:span text:style-name="T32">possuir banheiros higienizados, de acordo com a <text:s/>legislação sanitária e de fácil acesso para todos os participantes, espaço físico com, no mínimo, 1,50m² por </text:span><text:span text:style-name="T32">participante, iluminação e ventilação adequada e ar condicionado silencioso, infraestrutura para instalação dos equipamentos eletrônicos e similares, pontos de internet </text:span><text:span text:style-name="T32">ou link de acesso, com espaço disponível para atender aos serviços de coffee-break e local apropriado para utilização como sala de apoio.</text:span></text:p>
          </table:table-cell>
          <table:table-cell table:style-name="ce95" office:value-type="string">
            <text:p>contratação de até 2 dias</text:p>
          </table:table-cell>
          <table:table-cell table:style-name="ce49" office:value-type="string">
            <text:p>diária 24 hs</text:p>
          </table:table-cell>
          <table:table-cell table:style-name="ce52" office:value-type="float" office:value="5">
            <text:p>5</text:p>
          </table:table-cell>
          <table:table-cell table:style-name="ce96"/>
          <table:table-cell table:style-name="ce96" table:formula="of:=[.F4]*[.G4]" office:value-type="currency" office:currency="BRL" office:value="0">
            <text:p>R$ 0,00</text:p>
          </table:table-cell>
          <table:table-cell table:style-name="ce57" table:number-columns-repeated="1016"/>
        </table:table-row>
        <table:table-row table:style-name="ro42">
          <table:covered-table-cell table:style-name="ce35"/>
          <table:covered-table-cell table:style-name="ce91"/>
          <table:covered-table-cell table:style-name="ce91"/>
          <table:table-cell table:style-name="ce95" office:value-type="string">
            <text:p>contratação acima de 2 dias</text:p>
          </table:table-cell>
          <table:table-cell table:style-name="ce49" office:value-type="string">
            <text:p>diária 24 hs</text:p>
          </table:table-cell>
          <table:table-cell table:style-name="ce52" office:value-type="float" office:value="3">
            <text:p>3</text:p>
          </table:table-cell>
          <table:table-cell table:style-name="ce96"/>
          <table:table-cell table:style-name="ce96" table:formula="of:=[.F5]*[.G5]" office:value-type="currency" office:currency="BRL" office:value="0">
            <text:p>R$ 0,00</text:p>
          </table:table-cell>
          <table:table-cell table:style-name="ce57" table:number-columns-repeated="1016"/>
        </table:table-row>
        <table:table-row table:style-name="ro5" table:number-rows-repeated="65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bservações" table:style-name="ta1" table:print-ranges="Observações.A1:Observações.B7">
        <table:table-column table:style-name="co34" table:default-cell-style-name="ce7"/>
        <table:table-column table:style-name="co35" table:default-cell-style-name="ce12"/>
        <table:table-column table:style-name="co8" table:number-columns-repeated="1006" table:default-cell-style-name="ce12"/>
        <table:table-row table:style-name="ro49">
          <table:table-cell table:style-name="ce111" office:value-type="string" table:number-columns-spanned="2" table:number-rows-spanned="1">
            <text:p><text:span text:style-name="T38">Observação 1: </text:span></text:p>
            <text:p><text:span text:style-name="T50">A licitante deverá </text:span><text:span text:style-name="T50">apresentar uma </text:span><text:span text:style-name="T50">relação de no mínimo </text:span><text:span text:style-name="T50">8 hotéis compatíveis </text:span><text:span text:style-name="T50">com a categoria </text:span><text:span text:style-name="T55">Luxo</text:span><text:span text:style-name="T50"> (5 estrelas) ou </text:span><text:span text:style-name="T55">Luxo Superior</text:span><text:span text:style-name="T50"> (5 </text:span><text:span text:style-name="T50">estrelas SL) fazendo </text:span><text:span text:style-name="T50">constar o mínimo de </text:span><text:span text:style-name="T50">5 (cinco) hotéis da </text:span><text:span text:style-name="T50">categoria Luxo </text:span><text:span text:style-name="T50">Superior. </text:span></text:p>
            <text:p><text:span text:style-name="T56">A relação de hotéis </text:span><text:span text:style-name="T56">deverá ser </text:span><text:span text:style-name="T56">apresentada por </text:span><text:span text:style-name="T56">localidade, conforme </text:span><text:span text:style-name="T56">os Locais de </text:span><text:span text:style-name="T56">Realização das </text:span><text:span text:style-name="T56">Atividades </text:span><text:span text:style-name="T56">Acadêmicas – </text:span><text:span text:style-name="T57">Anexo </text:span><text:span text:style-name="T57">II</text:span><text:span text:style-name="T56">. <text:s/>A execução dos </text:span><text:span text:style-name="T56">serviços, no decorrer </text:span><text:span text:style-name="T56">da vigência do </text:span><text:span text:style-name="T56">contrato, não estará </text:span><text:span text:style-name="T56">necessariamente </text:span><text:span text:style-name="T56">vinculada apenas as </text:span><text:span text:style-name="T56">localidades previstas </text:span><text:span text:style-name="T56">neste anexo. <text:s/></text:span></text:p>
            <text:p><text:span text:style-name="T56">Sugere-se que o </text:span><text:span text:style-name="T56">edital exija a </text:span><text:span text:style-name="T56">apresentação da </text:span><text:span text:style-name="T56">relação de hotéis </text:span><text:span text:style-name="T56">junto com a proposta </text:span><text:span text:style-name="T56">de preço e que o </text:span><text:span text:style-name="T56">procedimento </text:span><text:span text:style-name="T56">licitatório seja </text:span><text:span text:style-name="T56">suspenso por 72 </text:span><text:span text:style-name="T56">horas, antes da fase </text:span><text:span text:style-name="T56">de lances, para que a </text:span><text:span text:style-name="T56">DIPE <text:s/>possa vistoriar </text:span><text:span text:style-name="T56">os estabelecimentos </text:span><text:span text:style-name="T56">indicados do DF e </text:span><text:span text:style-name="T56">certificar o </text:span><text:span text:style-name="T56">atendimento aos </text:span><text:span text:style-name="T56">requisitos descritos </text:span><text:span text:style-name="T56">na </text:span><text:span text:style-name="T58">Observação 2.</text:span></text:p>
            <text:p><text:span text:style-name="T56">Para as demais </text:span><text:span text:style-name="T56">localidades, previstas </text:span><text:span text:style-name="T56">ou não na lista, a </text:span><text:span text:style-name="T56">licitante se </text:span><text:span text:style-name="T56">comprometerá em </text:span><text:span text:style-name="T56">manter o mesmo </text:span><text:span text:style-name="T56">nível de qualidade </text:span><text:span text:style-name="T56">compatível com os </text:span><text:span text:style-name="T56">estabelecimentos </text:span><text:span text:style-name="T56">vistoriados e </text:span><text:span text:style-name="T56">aprovados no Distrito </text:span><text:span text:style-name="T56">Federal.</text:span></text:p>
          </table:table-cell>
          <table:covered-table-cell/>
          <table:table-cell table:number-columns-repeated="1006"/>
        </table:table-row>
        <table:table-row table:style-name="ro50">
          <table:table-cell table:style-name="ce112" office:value-type="string" table:number-columns-spanned="2" table:number-rows-spanned="1">
            <text:p><text:span text:style-name="T38">Observação 2:</text:span></text:p>
            <text:p><text:span text:style-name="T59">a) possuir, no </text:span><text:span text:style-name="T59">mínimo, 120 </text:span><text:span text:style-name="T59">apartamentos;</text:span></text:p>
            <text:p><text:span text:style-name="T59">b) oferecer café da </text:span><text:span text:style-name="T59">manhã compatível </text:span><text:span text:style-name="T59">com a classificação </text:span><text:span text:style-name="T59">exigida;</text:span></text:p>
            <text:p><text:span text:style-name="T60">c) almoço e jantar </text:span><text:span text:style-name="T60">regular no </text:span><text:span text:style-name="T60">restaurante principal </text:span><text:span text:style-name="T60">(buffet ou a la carte);</text:span></text:p>
            <text:p><text:span text:style-name="T59">d) oferecer serviço de </text:span><text:span text:style-name="T59">atendimento médico </text:span><text:span text:style-name="T59">de urgência próprio </text:span><text:span text:style-name="T59">ou contratado;</text:span></text:p>
            <text:p><text:span text:style-name="T61">e) oferecer </text:span><text:span text:style-name="T61">atendimento especial </text:span><text:span text:style-name="T61">para autoridades e </text:span><text:span text:style-name="T61">personalidades;</text:span></text:p>
            <text:p><text:span text:style-name="T59">f) oferecer serviço de </text:span><text:span text:style-name="T59">reserva com </text:span><text:span text:style-name="T59">atendimento bilíngue </text:span><text:span text:style-name="T59">no período mínimo </text:span><text:span text:style-name="T59">de 12h;</text:span></text:p>
            <text:p><text:span text:style-name="T59">g) oferecer serviço de </text:span><text:span text:style-name="T59">recepção no período </text:span><text:span text:style-name="T59">de 24h;</text:span></text:p>
            <text:p><text:span text:style-name="T59">h) oferecer serviço de </text:span><text:span text:style-name="T59">telefonia 24h com </text:span><text:span text:style-name="T59">telefonista bilíngue;</text:span></text:p>
            <text:p><text:span text:style-name="T59">i) ter na recepção do </text:span><text:span text:style-name="T59">hotel local ou espaço </text:span><text:span text:style-name="T59">fechado para guarda </text:span><text:span text:style-name="T59">de bagagem;</text:span></text:p>
            <text:p><text:span text:style-name="T59">j) local apropriado </text:span><text:span text:style-name="T59">para ligações </text:span><text:span text:style-name="T59">telefônicas nas áreas </text:span><text:span text:style-name="T59">sociais, com </text:span><text:span text:style-name="T59">privacidade;</text:span></text:p>
            <text:p><text:span text:style-name="T59">k) sistema </text:span><text:span text:style-name="T59">informatizado de </text:span><text:span text:style-name="T62">check-in</text:span><text:span text:style-name="T59"> e </text:span><text:span text:style-name="T62">check-out</text:span><text:span text:style-name="T59">, </text:span><text:span text:style-name="T59">com no mínimo 3 </text:span><text:span text:style-name="T59">(três) terminais de </text:span><text:span text:style-name="T59">computadores </text:span><text:span text:style-name="T59">interligados;</text:span></text:p>
            <text:p><text:span text:style-name="T63">l) quarto de dormir </text:span><text:span text:style-name="T63">com área média igual </text:span><text:span text:style-name="T63">ou superior a </text:span><text:span text:style-name="T63">18,00m² em 100% </text:span><text:span text:style-name="T63">das unidades <text:s/>sem </text:span><text:span text:style-name="T63">sinais de mofo, </text:span><text:span text:style-name="T63">rachaduras nas </text:span><text:span text:style-name="T63">paredes, forro e piso;</text:span></text:p>
            <text:p><text:span text:style-name="T64">m) banheiro com </text:span><text:span text:style-name="T64">área igual ou superior </text:span><text:span text:style-name="T64">de 4,00m</text:span><text:span text:style-name="T65">2</text:span><text:span text:style-name="T66"> </text:span><text:span text:style-name="T67">e ter louça </text:span><text:span text:style-name="T67">sanitária em bom </text:span><text:span text:style-name="T67">estado e higienizada;</text:span></text:p>
            <text:p><text:span text:style-name="T59">n) climatização </text:span><text:span text:style-name="T59">adequada em 100% </text:span><text:span text:style-name="T59">das unidades através </text:span><text:span text:style-name="T59">de ar condicionado </text:span><text:span text:style-name="T59">com opção de </text:span><text:span text:style-name="T59">ventilador;</text:span></text:p>
            <text:p><text:span text:style-name="T63">o) revestimentos de </text:span><text:span text:style-name="T63">parede e de piso </text:span><text:span text:style-name="T63">novos ou em bom </text:span><text:span text:style-name="T63">estado de </text:span><text:span text:style-name="T63">conservação;</text:span></text:p>
            <text:p><text:span text:style-name="T63">p) ambientes </text:span><text:span text:style-name="T63">salubres livres de mal </text:span><text:span text:style-name="T63">odores causados por </text:span><text:span text:style-name="T63">morfo, por limpeza </text:span><text:span text:style-name="T63">precária de cortinas, </text:span><text:span text:style-name="T63">tapetes e carpetes, </text:span><text:span text:style-name="T63">por móveis e </text:span><text:span text:style-name="T63">decorações antigos e </text:span><text:span text:style-name="T63">mal conservados, por </text:span><text:span text:style-name="T63">umidade ou por </text:span><text:span text:style-name="T63">instalações </text:span><text:span text:style-name="T63">hidráulicas </text:span><text:span text:style-name="T63">defeituosas;</text:span></text:p>
            <text:p><text:span text:style-name="T63">q) ambientes com </text:span><text:span text:style-name="T63">sinalização </text:span><text:span text:style-name="T63">adequada, </text:span><text:span text:style-name="T63">padronizada, livre de </text:span><text:span text:style-name="T63">poluição visual </text:span><text:span text:style-name="T63">causada por cartazes </text:span><text:span text:style-name="T63">ou letreiros fixados </text:span><text:span text:style-name="T63">em locais </text:span><text:span text:style-name="T63">inapropriados;</text:span></text:p>
            <text:p><text:span text:style-name="T59">r) dispor de espaço e </text:span><text:span text:style-name="T59">critério específicos </text:span><text:span text:style-name="T59">para destinação </text:span><text:span text:style-name="T59">adequada dos </text:span><text:span text:style-name="T59">resíduos sólidos;</text:span></text:p>
            <text:p><text:span text:style-name="T59">s) estacionamento </text:span><text:span text:style-name="T59">com número de </text:span><text:span text:style-name="T59">vagas igual ou </text:span><text:span text:style-name="T59">superior a 10% do </text:span><text:span text:style-name="T59">número total de </text:span><text:span text:style-name="T59">unidades com local </text:span><text:span text:style-name="T59">apropriado para </text:span><text:span text:style-name="T59">embarque/desembar</text:span><text:span text:style-name="T59">que de pessoas com </text:span><text:span text:style-name="T59">deficiência física e/ou </text:span><text:span text:style-name="T59">necessidades </text:span><text:span text:style-name="T59">especiais, </text:span><text:span text:style-name="T59">devidamente </text:span><text:span text:style-name="T59">sinalizado, prevendo </text:span><text:span text:style-name="T59">manobrista;</text:span></text:p>
            <text:p><text:span text:style-name="T59">t) itens de segurança </text:span><text:span text:style-name="T59">mínimos: sistema de </text:span><text:span text:style-name="T59">segurança contra </text:span><text:span text:style-name="T59">incêndios, meios </text:span><text:span text:style-name="T59">para controle do uso </text:span><text:span text:style-name="T59">dos cofres, circuito </text:span><text:span text:style-name="T59">interno de TV ou </text:span><text:span text:style-name="T59">equipamento de </text:span><text:span text:style-name="T59">segurança, gerador </text:span><text:span text:style-name="T59">de emergência com </text:span><text:span text:style-name="T59">partida automática, </text:span><text:span text:style-name="T59">cobertura contra </text:span><text:span text:style-name="T59">roubos, furtos e </text:span><text:span text:style-name="T59">responsabilidade </text:span><text:span text:style-name="T59">civil, brigadistas com </text:span><text:span text:style-name="T59">treinamento </text:span><text:span text:style-name="T59">específico e serviço </text:span><text:span text:style-name="T59">de segurança; </text:span></text:p>
            <text:p><text:span text:style-name="T59">u) disponibilizar, nas </text:span><text:span text:style-name="T59">mesmas condições </text:span><text:span text:style-name="T59">deste Termo de </text:span><text:span text:style-name="T59">Especificação, </text:span><text:span text:style-name="T59">aparta</text:span><text:span text:style-name="T68">mentos </text:span><text:span text:style-name="T68">adaptados para </text:span><text:span text:style-name="T68">portadores de </text:span><text:span text:style-name="T68">necessidades </text:span><text:span text:style-name="T68">especiais.</text:span></text:p>
          </table:table-cell>
          <table:covered-table-cell/>
          <table:table-cell table:number-columns-repeated="1006"/>
        </table:table-row>
        <table:table-row table:style-name="ro51">
          <table:table-cell table:style-name="ce50" office:value-type="string" table:number-columns-spanned="2" table:number-rows-spanned="1">
            <text:p><text:span text:style-name="T1">Observação 3:</text:span></text:p>
            <text:p><text:span text:style-name="T48">Nos serviços de </text:span><text:span text:style-name="T69">coffee-break</text:span><text:span text:style-name="T48">, </text:span><text:span text:style-name="T48">coquetel e </text:span><text:span text:style-name="T69">brunch</text:span><text:span text:style-name="T48"> </text:span><text:span text:style-name="T48">di</text:span>sponibilizar 1 (um) garçom para cada solicitação de até 25 (vinte e cinco) pessoas, bem como 1 (um) copeiro para cada solicitação de 100 (cem) pessoas.</text:p>
            <text:p><text:span text:style-name="T70">Variar as opções de </text:span><text:span text:style-name="T70">salgados, sucos, </text:span><text:span text:style-name="T70">bolos e pães </text:span><text:span text:style-name="T70">sugeridas para o </text:span><text:span text:style-name="T71">coffee break</text:span><text:span text:style-name="T70">, ficando </text:span><text:span text:style-name="T70">vetadas as </text:span><text:span text:style-name="T70">repetições de </text:span><text:span text:style-name="T70">cardápio durante o </text:span><text:span text:style-name="T70">mesmo evento.</text:span></text:p>
            <text:p><text:span text:style-name="T72">Entregar o local </text:span><text:span text:style-name="T72">utilizado para o </text:span><text:span text:style-name="T73">coffee-break</text:span><text:span text:style-name="T72"> em </text:span><text:span text:style-name="T72">perfeitas condições </text:span><text:span text:style-name="T72">de uso, obedecendo </text:span><text:span text:style-name="T72">as normas da </text:span><text:span text:style-name="T72">legislação sanitária.</text:span></text:p>
            <text:p><text:span text:style-name="T74">Substituir </text:span><text:span text:style-name="T74">imediatamente </text:span><text:span text:style-name="T74">qualquer material ou </text:span><text:span text:style-name="T74">alimento que não </text:span><text:span text:style-name="T74">atenda ao disposto </text:span><text:span text:style-name="T74">no contrato, inclusive </text:span><text:span text:style-name="T74">quanto às normas de </text:span><text:span text:style-name="T74">qualidade, higiene e </text:span><text:span text:style-name="T74">conservação, </text:span><text:span text:style-name="T74">devendo ressarcir a </text:span><text:span text:style-name="T74">CONTRATANTE nos </text:span><text:span text:style-name="T74">casos em que esta </text:span><text:span text:style-name="T74">venha a assumir, </text:span><text:span text:style-name="T74">intempestivamente, a </text:span><text:span text:style-name="T74">aquisição de </text:span><text:span text:style-name="T74">qualquer material ou </text:span><text:span text:style-name="T74">alimento.</text:span></text:p>
          </table:table-cell>
          <table:covered-table-cell/>
          <table:table-cell table:number-columns-repeated="1006"/>
        </table:table-row>
        <table:table-row table:style-name="ro52">
          <table:table-cell table:style-name="ce50" office:value-type="string" table:number-columns-spanned="2" table:number-rows-spanned="1">
            <text:p><text:span text:style-name="T1">Observação 4:</text:span> Em eventos com tradução simultânea, poderá ser solicitado, na Ordem de Serviço, a gravação em CD ou DVD de todos os canais de áudio</text:p>
          </table:table-cell>
          <table:covered-table-cell table:style-name="ce50"/>
          <table:table-cell table:style-name="ce50" table:number-columns-repeated="1005"/>
          <table:table-cell/>
        </table:table-row>
        <table:table-row table:style-name="ro52">
          <table:table-cell table:style-name="ce113" office:value-type="string" table:number-columns-spanned="2" table:number-rows-spanned="1">
            <text:p>Observação 5: <text:span text:style-name="T48">No </text:span><text:span text:style-name="T48">item 25, a Unidade </text:span><text:span text:style-name="T48">'lauda gerada', refere-</text:span><text:span text:style-name="T48">se a lauda produzida </text:span><text:span text:style-name="T48">em editor de texto </text:span><text:span text:style-name="T48">com pelo menos </text:span><text:span text:style-name="T48">2100 caracteres, com </text:span><text:span text:style-name="T48">espaços.</text:span></text:p>
          </table:table-cell>
          <table:covered-table-cell table:style-name="ce50"/>
          <table:table-cell table:style-name="ce50" table:number-columns-repeated="1005"/>
          <table:table-cell/>
        </table:table-row>
        <table:table-row table:style-name="ro53">
          <table:table-cell table:style-name="ce114" office:value-type="string" table:number-columns-spanned="2" table:number-rows-spanned="1">
            <text:p><text:span text:style-name="T1">Observação 6: </text:span>Disponibilizar e instalar no local de realização da atividade os equipamentos solicitados em perfeitas condições de uso, previamente testados e técnicos especializados para operá-los e responsabilizar-se pelo transporte dos equipamentos utilizados e pela sua operacionalização em tempo hábil, para o pleno funcionamento do início ao término da atividade</text:p>
          </table:table-cell>
          <table:covered-table-cell/>
          <table:table-cell table:number-columns-repeated="1006"/>
        </table:table-row>
        <table:table-row table:style-name="ro52">
          <table:table-cell table:style-name="ce115" office:value-type="string" table:number-columns-spanned="2" table:number-rows-spanned="1">
            <text:p><text:span text:style-name="T75">Observação 7: </text:span><text:span text:style-name="T94">Todas as diárias de </text:span><text:span text:style-name="T94">8h deverão </text:span><text:span text:style-name="T94">considerar um </text:span><text:span text:style-name="T94">intervalo de 2h </text:span><text:span text:style-name="T94">adicionais, período </text:span><text:span text:style-name="T94">esse destinado ao </text:span><text:span text:style-name="T94">almoço</text:span></text:p>
          </table:table-cell>
          <table:covered-table-cell/>
          <table:table-cell table:number-columns-repeated="1006"/>
        </table:table-row>
        <table:table-row table:style-name="ro52">
          <table:table-cell table:style-name="ce115"/>
          <table:table-cell table:number-columns-repeated="1007"/>
        </table:table-row>
        <table:table-row table:style-name="ro5" table:number-rows-repeated="65527">
          <table:table-cell table:number-columns-repeated="1008"/>
        </table:table-row>
        <table:table-row table:style-name="ro5"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/>
    </number:number-style>
    <number:number-style style:name="N108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shadow="none" fo:background-color="transparent" style:scale-to-X="1" style:scale-to-Y="4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6">06/06/2011</text:date>, <text:time>12:27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SMPU ESMPU</meta:initial-creator>
    <meta:creation-date>2011-02-14T08:37:46.41</meta:creation-date>
    <dc:date>2011-06-06T12:27:32.08</dc:date>
    <meta:editing-duration>PT40H07M03S</meta:editing-duration>
    <meta:editing-cycles>463</meta:editing-cycles>
    <meta:generator>BrOffice.org/3.2$Win32 OpenOffice.org_project/320m18$Build-9502</meta:generator>
    <meta:printed-by>ESMPU ESMPU</meta:printed-by>
    <meta:print-date>2011-03-01T12:15:40.10</meta:print-date>
    <meta:document-statistic meta:table-count="6" meta:cell-count="572" meta:object-count="0"/>
  </office:meta>
</office:document-meta>
</file>